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ergstraat en Op de Hoort te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december 2024 een omgevingsvergunning heeft verleend voor een buitenplanse omgevingsplanactiviteit (BOPA) voor:</text:p>
            <text:p text:style-name="common-al"/>
            <text:p text:style-name="common-al">
            <text:span text:style-name="nadrukvet">Omschrijving (incl. locatie):</text:span>
          </text:p>
            <text:p text:style-name="common-al">graafwerkzaamheden t.b.v. nieuwe netstations</text:p>
            <text:p text:style-name="common-al">Bergstraat en Op de Hoort te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 </text:span>
          </text:p>
            <text:p text:style-name="common-al">Z2024-00001785</text:p>
            <text:p text:style-name="common-al"/>
            <text:p text:style-name="common-al">
            <text:span text:style-name="nadrukvet">Datum besluit: </text:span>
          </text:p>
            <text:p text:style-name="common-al">16 december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an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38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85</meta:user-defined>
    <meta:user-defined meta:name="DCTERMS.abstract">Omschrijving (incl. locatie):  Bergstraat en Op de Hoort te Herten: graafwerkzaamheden t.b.v. nieuwe netstations</meta:user-defined>
    <dc:language>nl</dc:language>
    <meta:user-defined meta:name="DC.title">Bergstraat en Op de Hoort te Herten - verleende omgevingsvergunning</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8127</meta:user-defined>
    <meta:user-defined meta:name="OVERHEIDop.publicationIssue">533865</meta:user-defined>
    <meta:user-defined meta:name="OVERHEIDop.GmbID/DC.identifier">gmb-2024-533865</meta:user-defined>
    <meta:user-defined meta:name="OVERHEIDop.versieInformatie"/>
  </office:meta>
</office:document-meta>
</file>