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4, 7323 HE Apeldoorn, het kappen van een boom (sierk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2-2024</text:p>
            <text:p text:style-name="common-al">Zaaknummer:  020055373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8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7330</meta:user-defined>
    <dc:language>nl</dc:language>
    <meta:user-defined meta:name="OVERHEIDop.locatietype/OVERHEIDop.gebiedsmarkering">Punt</meta:user-defined>
    <meta:user-defined meta:name="DC.title">Aanvraag Omgevingsvergunning Pythagorasstraat 4, 7323 HE Apeldoorn, het kappen van een boom (sierkers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59</meta:user-defined>
    <meta:user-defined meta:name="OVERHEIDop.GmbID/DC.identifier">gmb-2024-533859</meta:user-defined>
    <meta:user-defined meta:name="OVERHEIDop.versieInformatie"/>
  </office:meta>
</office:document-meta>
</file>