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Aveleijn ,Staalsteden 16, 7547 T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16 december 2024 hebben wij een melding ontvangen voor melding brandveilig gebruik t.b.v. Aveleijn op de locatie Staalsteden 16, 7547 TA Enschede. De melding is geregistreerd onder zaaknummer 0153Z2024121700014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385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5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5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21700014</meta:user-defined>
    <dc:language>nl</dc:language>
    <meta:user-defined meta:name="OVERHEIDop.locatietype/OVERHEIDop.gebiedsmarkering">Punt</meta:user-defined>
    <meta:user-defined meta:name="DC.title">Kennisgeving ontvangst melding brandveilig gebruik t.b.v. Aveleijn ,Staalsteden 16, 7547 TA Ensched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3857</meta:user-defined>
    <meta:user-defined meta:name="OVERHEIDop.GmbID/DC.identifier">gmb-2024-533857</meta:user-defined>
    <meta:user-defined meta:name="OVERHEIDop.versieInformatie"/>
  </office:meta>
</office:document-meta>
</file>