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tijdelijke alcohol ontheffing -opening "van Hier-:20-12-2024 op de locatie Haven 33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4 heeft de gemeente een aanvraag ontvangen voor een  tijdelijke alcohol ontheffing -opening "van Hier-:20-12-2024 op de locatie Haven 33 Schoonhoven. De aanvraag is geregistreerd onder zaaknummer 193115166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385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16657</meta:user-defined>
    <dc:language>nl</dc:language>
    <meta:user-defined meta:name="OVERHEIDop.locatietype/OVERHEIDop.gebiedsmarkering">Vlak</meta:user-defined>
    <meta:user-defined meta:name="DC.title">Kennisgeving ontvangst aanvraag voor tijdelijke alcohol ontheffing -opening "van Hier-:20-12-2024 op de locatie Haven 33 Schoonho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855</meta:user-defined>
    <meta:user-defined meta:name="OVERHEIDop.GmbID/DC.identifier">gmb-2024-533855</meta:user-defined>
    <meta:user-defined meta:name="OVERHEIDop.versieInformatie"/>
  </office:meta>
</office:document-meta>
</file>