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maken van een open overkapping en plaatsen containers voedselbos Maasland op locatie Doelpad 5b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8435 onder zaaknummer Z2024-00000211.</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38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1</meta:user-defined>
    <meta:user-defined meta:name="DCTERMS.abstract">Betreft: Beschikking op aanvraag op locatie Doelpad 5b Maasland</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126</meta:user-defined>
    <meta:user-defined meta:name="OVERHEIDop.publicationIssue">533848</meta:user-defined>
    <meta:user-defined meta:name="OVERHEIDop.GmbID/DC.identifier">gmb-2024-533848</meta:user-defined>
    <meta:user-defined meta:name="OVERHEIDop.versieInformatie"/>
  </office:meta>
</office:document-meta>
</file>