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Bossersstraat 11 Sectie F nr 247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2215 voor een omgevingsvergunning op locatie dr Bossersstraat 11 Sectie F nr 247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0 appartementen Concordi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38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4-00002215</meta:user-defined>
    <dc:language>nl</dc:language>
    <meta:user-defined meta:name="DC.title">Kennisgeving besluit op aanvraag omgevingsvergunning dr Bossersstraat 11 Sectie F nr 2471 in 's-Gravendeel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123</meta:user-defined>
    <meta:user-defined meta:name="OVERHEIDop.publicationIssue">533843</meta:user-defined>
    <meta:user-defined meta:name="OVERHEIDop.GmbID/DC.identifier">gmb-2024-533843</meta:user-defined>
    <meta:user-defined meta:name="OVERHEIDop.versieInformatie"/>
  </office:meta>
</office:document-meta>
</file>