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en i.v.m. de kofferbakmarkten in Heythuy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TVB.2024/081</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ir. E. Eggen, teamleider Ruimtelijk Beheer.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37 BABW, op grond waarvan verkeersbesluiten worden genomen voor de in artikel 34 BABW bedoelde tijdelijke plaatsingen en tijdelijke maatregelen welke zich regelmatig voordoen.</text:p>
            <text:p text:style-name="tussenkopcur">Overwegingen ten aanzien van het besluit</text:p>
            <text:p text:style-name="common-al">De kofferbakmarkt elk jaar georganiseerd wordt op de laatste zondag van de maand, vanaf maart tot en met oktober, door mannenkoor de Leudalzanger uit Heythuysen. Voor deze kofferbakmarkt is het noodzakelijk dat er een aantal verkeersmaatregelen getroffen worden op de weg Aan de Watermolen in Heythuysen. Deze verkeersmaatregelen betreffen het instellen van een parkeerverbod en het instellen van een eenrichtingsweg.</text:p>
            <text:p text:style-name="common-al"/>
            <text:p text:style-name="common-al">Dat de duur van de maatregelen beperkt dient te worden tot de duur van de diverse kofferbakverkopen in Heythuysen.</text:p>
            <text:p text:style-name="common-al">Deze verkeersmaatregelen jaarlijks bij de kofferbakmarkten in Heythuysen herhaald worden. </text:p>
            <text:p text:style-name="common-al">De verkeersmaatregelen in dit verkeersbesluit jaarlijks worden geëvalueerd en dit verkeersbesluit, indien nodig, op basis hiervan zal worden herzien.</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De onder ‘besluiten’ genoemde (delen van) wegen in eigendom, beheer en onderhoud zijn bij de gemeente Leudal.</text:p>
            <text:p text:style-name="tussenkopcur">Gehoord</text:p>
            <text:p text:style-name="common-al">Overeenkomstig artikel 24 van het Besluit administratieve bepalingen inzake het wegverkeer is overleg gepleegd met de politie Limburg.</text:p>
            <text:p text:style-name="tussenkopcur"/>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in stand houden van de weg en het zoveel mogelijk waarborgen van de bruikbaarheid daarvan.</text:p>
            <text:p text:style-name="common-al"/>
            <text:p text:style-name="common-al">
            <text:span text:style-name="nadrukvet">Is het daarom gewenst om:</text:span>
          </text:p>
            <text:p text:style-name="common-al">Op de zondagen dat de kofferbakmarkt plaats vindt voor de weg Aan de Watermolen in Heythuysen tijdelijke verkeersmaatregelen te treffen, namelijk:</text:p>
            <text:p text:style-name="common-al">- een parkeerverbod in te stellen op de weg Aan de Watermolen in Heythuysen.</text:p>
            <text:p text:style-name="common-al">- een eenrichtingsweg in te stellen op de weg Aan de Watermolen in Heythuysen.</text:p>
            <text:p text:style-name="common-al">Dit verkeersbesluit vast te stellen voor de kofferbakmarkten die in 2025, 2026, 2027, 2028 en 2029 in Heythuysen worden georganiseerd.</text:p>
            <text:p text:style-name="common-al"/>
            <text:p text:style-name="tussenkopcur">Besluiten</text:p>
            <text:p text:style-name="common-al">Op grond van voorgaande overwegingen besluiten burgemeester en wethouders om:</text:p>
            <text:p text:style-name="common-al">1. een parkeerverbod in te stellen aan één zijde van de weg op een gedeelte van de weg Aan de Watermolen te Heythuysen door middel van plaatsing van het bord E1 van bijlage 1 van het Reglement verkeersregels en verkeerstekens 1990. </text:p>
            <text:p text:style-name="common-al">Het betreft het gedeelte van de weg Aan de Watermolen vanaf de Biesstraat tot aan de zijweg Aan de Watermolen.</text:p>
            <text:p text:style-name="common-al">2. een eenrichtingsweg in te stellen op de weg Aan de Watermolen te Heythuysen door middel van plaatsing van bord C3, C2 en C4 van bijlage 1 van het Reglement verkeersregels en verkeerstekens 1990. De eenrichting zal gesloten zijn vanaf de Busschopsweg richting Biesstraat (N279).</text:p>
            <text:p text:style-name="common-al">3. te bepalen dat de onder “1” en “2” bedoelde tijdelijke verkeersmaatregelen uitsluitend gelden op de volgende data (meestal de laatste zondag van de maand). </text:p>
            <text:p text:style-name="common-al">Voor 2025 zijn dit de navolgende zondagen: 06 april, 27 april, 25 mei, 29 juni, 27 juli, 31 augustus, 28 september en 26 oktober 2025.</text:p>
            <text:p text:style-name="common-al">Voor 2026 zijn dit de navolgende zondagen: 29 maart, 26 april, 31 mei, 28 juni, 26 juli, 30 augustus, 27 september en 25 oktober 2026.</text:p>
            <text:p text:style-name="common-al">Voor 2027 zijn dit de navolgende zondagen: 28 maart, 25 april, 30 mei, 27 juni, 25 juli, 29 augustus, 26 september en 31 oktober 2027.</text:p>
            <text:p text:style-name="common-al">Voor 2028 zijn dit de navolgende zondagen: 26 maart, 30 april, 28 mei, 25 juni, 30 juli, 27 augustus, 24 september en 29 oktober 2028.</text:p>
            <text:p text:style-name="common-al">Voor 2029 zijn dit de navolgende zondagen: 25 maart, 29 april, 27 mei, 24 juni, 29 juli, 26 augustus, 30 september en 28 oktober 2029.</text:p>
            <text:p text:style-name="common-al">Mocht de kofferbakmarkt op een andere zondag vallen dan hierboven aangegeven, dan gelden deze verkeersmaatregelen ook op de gewijzigde dag of dagen.</text:p>
            <text:p text:style-name="common-al">4. de verkeersborden en/of dranghekken met verkeersborden voor de tijdelijke verkeersmaatregelen dienen door de organiserende vereniging zelf te worden opgehaald op de gemeenteloods. De vereniging dient zelf de verkeersborden te plaatsen, op de aangegeven locatie naast de weg, zoals aangegeven op de bijgevoegde tekening. De organiserende vereniging dient de verkeersborden in werking te laten treden door het verkeersbord zichtbaar voor de weggebruikers te maken. Tussentijds dienen er door de vereniging controles plaats te vinden of de borden nog goed staan. Na afloop dienen de tijdelijke verkeersmaatregelen ook weer teruggebracht te worden naar de gemeenteloods.</text:p>
            <text:p text:style-name="common-al">De locatie van de diverse tijdelijke verkeersmaatregelen is aangegeven op de bij dit besluit behorende tekening. </text:p>
            <text:p text:style-name="common-al">De bekendmaking van dit verkeersbesluit te laten geschieden door plaatsing van het besluit in het Gemeenteblad.</text:p>
            <text:p text:style-name="common-al"/>
            <text:p text:style-name="common-al">Heythuysen, 18 december 2024</text:p>
            <text:p text:style-name="common-al"/>
            <text:p text:style-name="common-al">Burgemeester en wethouders van Leudal</text:p>
            <text:p text:style-name="common-al">Namens dezen,</text:p>
            <text:p text:style-name="common-al"/>
            <text:p text:style-name="common-al"/>
            <text:p text:style-name="common-al">ir. E. Eggen</text:p>
            <text:p text:style-name="common-al">Teamleider Ruimtelijk Beheer</text:p>
            <text:p text:style-name="common-al"/>
            <text:p text:style-name="tussenkopcur">Bijlagen</text:p>
            <text:p text:style-name="common-al">- Tekening met tekeningnummer TVB.2024/081.</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38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Leudal - Tijdelijke verkeersmaatregelen i.v.m. de kofferbakmarkten in Heythuysen - Heythuys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VB.2024/081</meta:user-defined>
    <meta:user-defined meta:name="DCTERMS.abstract">Tijdelijke verkeersmaatregelen i.v.m. de kofferbakmarkten in Heythuysen</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dc:language>nl</dc:language>
    <meta:user-defined meta:name="OVERHEIDop.locatietype/OVERHEIDop.gebiedsmarkering">Lijn</meta:user-defined>
    <meta:user-defined meta:name="DC.title">Gemeente Leudal – Tijdelijke verkeersmaatregelen i.v.m. de kofferbakmarkten in Heythuysen</meta:user-defined>
    <meta:user-defined meta:name="DCTERMS.W3CDTF/DCTERMS.available">2024-12-19</meta:user-defined>
    <meta:user-defined meta:name="OVERHEIDop.externeBijlage">TVB.2024/081 Kofferbakmarkt te Heythuysen 25-29|exb-2024-48122</meta:user-defined>
    <meta:user-defined meta:name="DCTERMS.W3CDTF/OVERHEIDop.jaargang">2024</meta:user-defined>
    <meta:user-defined meta:name="OVERHEIDop.publicationIssue">533841</meta:user-defined>
    <meta:user-defined meta:name="OVERHEIDop.GmbID/DC.identifier">gmb-2024-533841</meta:user-defined>
    <meta:user-defined meta:name="OVERHEIDop.versieInformatie"/>
  </office:meta>
</office:document-meta>
</file>