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int Nicolaasga, gemeente De Fryske Marren </text:p>
      <text:section text:name="zakelijke-mededeling_id1-3-2" text:style-name="zakelijke-mededeling">
        <text:section text:name="zakelijke-mededeling-tekst_id1-3-2-1" text:style-name="zakelijke-mededeling-tekst">
          <text:section text:name="tekst_id1-3-2-1-1" text:style-name="tekst">
            <text:p text:style-name="common-al">Met ingang van 20 december 2024 ligt gedurende 6 weken het op 23 oktober 2024 door de gemeenteraad van De Fryske Marren gewijzigd vastgestelde bestemmingsplan Sint Nicolaasga ter inzage. </text:p>
            <text:p text:style-name="tussenkopcur">Plangebied </text:p>
            <text:p text:style-name="common-al">Het bestemmingsplan geeft één bestemmingsregeling voor Sint Nicolaasga (met uitzondering van de uitbreiding van bedrijventerrein Slotmolen waarvoor nog een actueel bestemmingsplan van toepassing is) en heeft overwegend een conserverend karakter. In het nieuwe bestemmingsplan zijn geen (grootschalige) nieuwe ontwikkelingen opgenomen. Het uitgangspunt is dat de bestaande (planologische en/of vergunde) situatie wordt vastgelegd en daar waar mogelijk wordt aangesloten bij de geldende planologische regelingen. </text:p>
            <text:p text:style-name="common-al">Het plan is gewijzigd vastgesteld. De wijzigingen zijn naar aanleiding van ingediende zienswijzen en er zijn ambtshalve wijzigingen. Eén ambtshalve wijziging heeft betrekking op het bieden van een mogelijkheid tot het bouwen van één extra woning op het perceel Bouwen 7. </text:p>
            <text:p text:style-name="tussenkopcur">Waar ter inzage </text:p>
            <text:p text:style-name="common-al">Het vastgestelde bestemmingsplan Sint Nicolaasga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het vastgestelde bestemmingsplan met bijbehorende stukken te raadplegen via <text:a xlink:href="https://omgevingswet.overheid.nl/home" xlink:type="simple">https://omgevingswet.overheid.nl/home</text:a>. U zoekt dan via ‘Regels op de kaart’. Vervolgens kunt u op ‘locatie’ (uw adres) of ‘document’ zoeken. Als u via ‘document’ zoekt, kunt u het volgende identificatienummer gebruiken: NL.IMRO.1940.BPSNC19STNICLAASGA-VA01. </text:p>
            <text:p text:style-name="tussenkopcur">Beroep </text:p>
            <text:p text:style-name="common-al">Gedurende de termijn van terinzagelegging kan beroep worden ingesteld bij de Afdeling Bestuursrechtspraak van de Raad van State (postbus 20019, 2500 EA Den Haag). 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tussenkopcur">Vragen? </text:p>
            <text:p text:style-name="common-al">Voor meer informatie kunt u op werkdagen contact opnemen met één van de medewerkers van het team Ruimtelijke ontwikkeling via telefoonnummer 14 05 14.</text:p>
            <text:p text:style-name="common-al"/>
            <text:p text:style-name="common-al">Joure, 12 december 2024</text:p>
            <text:p text:style-name="common-al"/>
            <text:p text:style-name="last-al">Burgemeester en wethouders van De Fryske Mar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382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2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2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BPSNC19STNICLAASGA-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Sint Nicolaasga, gemeente De Fryske Marren</meta:user-defined>
    <meta:user-defined meta:name="DCTERMS.W3CDTF/DCTERMS.available">2024-12-19</meta:user-defined>
    <meta:user-defined meta:name="DCTERMS.W3CDTF/OVERHEIDop.jaargang">2024</meta:user-defined>
    <meta:user-defined meta:name="OVERHEIDop.publicationIssue">533820</meta:user-defined>
    <meta:user-defined meta:name="OVERHEIDop.GmbID/DC.identifier">gmb-2024-533820</meta:user-defined>
    <meta:user-defined meta:name="OVERHEIDop.versieInformatie"/>
  </office:meta>
</office:document-meta>
</file>