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7-6">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office:automatic-styles>
  <office:body>
    <office:text>
      <text:p text:style-name="new_page_staatscourant"/>
      <text:p text:style-name="single-kop-titel">Herijking sportakkoord Laar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Op 14 december 2022 is het <text:a xlink:href="https://open.overheid.nl/documenten/ronl-63d5bdfa84001663afe8b400d82817edba5af7d8/pdf" xlink:type="simple"><text:span text:style-name="nadrukondlijn">Sportakkoord II ‘Sport versterkt’</text:span></text:a> vastgesteld. Dit akkoord is in overleg tussen het ministerie van VWS, NOC*NSF, VNG en VSG en het Platform Ondernemende Sportaanbieders (POS) opgesteld. De ambities en uitgangspunten in dit akkoord vormen het kader voor de herijking van het Sportakkoord Laarbeek</text:p>
              <text:p text:style-name="al"/>
              <text:p text:style-name="al">
              <text:span text:style-name="nadrukvet">Van Sportakkoord II ‘Sport versterkt’ naar Herijking Laarbeeks Sport- en beweegakkoord </text:span>
            </text:p>
              <text:p text:style-name="al">In Laarbeek beginnen we niet op 0. We hebben een sterk Laarbeeks Sport- en beweegakkoord opgesteld in april 2020. Met dit akkoord willen we bereiken dat iedereen zich kan ontwikkelen en met plezier kan sporten en bewegen. Sport en bewegen als doel én als middel voor gezondheid en deelname aan de maatschappij. Van jong tot oud. Als deelnemer, vrijwilliger of toeschouwer. Op verschillende accommodaties of in de openbare ruimte.</text:p>
              <text:p text:style-name="al"/>
              <text:p text:style-name="al">Dit doen we samen met partners uit de sport, zorg, welzijn, onderwijs, kinderopvang, overig maatschappelijk middenveld en gemeente. We hebben afspraken gemaakt rondom de thema’s Inclusief Sporten en Bewegen, Toekomstbestendige sport- en beweegaanbieders en accommodaties (bundeling van de thema’s Duurzame Sportinfrastructuur, Vitale sport- en beweegaanbieders en Positieve Sportcultuur) en Van jongs af aan vaardig in Bewegen, passend in de lokale context van Laarbeek.</text:p>
              <text:p text:style-name="al"/>
              <text:p text:style-name="al">In deze Herkijking beschrijven we hoe de uitvoering van het Laarbeeks Sport- en beweegakkoord eruit ziet. We beschrijven de huidige en toekomstige organisatie en communicatie. En we beschrijven welke stappen nog gezet zullen worden. In Laarbeek willen we dat de organisatie en uitvoering van het Sportakkoord een continu lerend proces is. Dat betekent dat we naast dit moment van herijking doorlopend in gesprek blijven. Dit om het Lokaal Sportakkoord Laarbeek zo waardevol mogelijk te laten zijn voor de inwoners van- en organisaties in Laarbeek. </text:p>
              <text:p text:style-name="al"/>
              <text:p text:style-name="al">
              <text:span text:style-name="nadrukvet">Relatie Gezond en Actief Leven Akkoord (GALA) en Sportakkoord </text:span>
              <text:span text:style-name="nadrukvet">ll</text:span>
            </text:p>
              <text:p text:style-name="al">Afspraken uit het GALA en Sportakkoord ll bieden de basis voor het gezondheidsbeleid. Om uitvoering te kunnen geven aan deze akkoorden is de Brede SPUK-regeling (Specifieke Uitkering) in werking gesteld. Dit maakt het mogelijk om een samenhangende aanpak op te stellen op het gebied van sport en bewegen, gezondheid en sociale basis. Het doel is een gezonde generatie in 2040. Daarnaast zijn de doelen uit het beleidsplan Sociaal Domein ook van toepassing. </text:p>
              <text:p text:style-name="al"/>
              <text:p text:style-name="al">
              <text:span text:style-name="nadrukvet">Hoe hebben we dit traject opgepakt?</text:span>
            </text:p>
              <text:p text:style-name="al">Om de herijking voor de gemeente Laarbeek vorm te geven is de vraag voor ondersteuning bij SSNB uitgezet om te helpen bij het schrijven van de herijking. Vanuit de gemeente Laarbeek is aan de stuurgroep Vitaal Laarbeek de vraag gesteld om de herijking op de huidige wijze vorm te geven zodat de achterban betrokken is zonder dat dit tot vertraging van het proces zal leiden. SSNB heeft op basis van de aangeleverde informatie en gesprekken een eerste versie van de herijking opgesteld welke na een gesprek/overleg met o.a. de stuurgroep definitief gemaakt zal worden. Er is aan de stuurgroep toestemming gevraagd om de financiering van deze herijking uit de huidige Sport Akkoord middelen te financieren. </text:p>
              <text:p text:style-name="al"/>
            </text:section>
            <text:p text:style-name="hoofdstuk_bottom"/>
          </text:section>
          <text:section text:name="hoofdstuk_id1-3-2-2-2" text:style-name="hoofdstuk">
            <text:p text:style-name="hoofdstuk_kop"><text:span text:style-name="label"/> <text:span text:style-name="nr">2.</text:span> Terugblik op resultaten Sportakkoord Laarbeek 2020-2023</text:p>
            <text:section text:name="artikel_id1-3-2-2-2-2" text:style-name="artikel">
              <text:p text:style-name="artikel_kop_titel"><text:span text:style-name="artikel_kop_label"/> </text:p>
              <text:p text:style-name="al">Op dinsdag 8 september 2020 ondertekenden 31 organisaties uit gemeente Laarbeek het <text:a xlink:href="https://www.ssnb.nl/wp-content/uploads/2023/02/Laarbeeks-Sport-en-beweegakkoord-DEF-04062020.pdf" xlink:type="simple"><text:span text:style-name="nadrukondlijn">Lokaal Sportakkoord Laarbeek</text:span></text:a>. Hoofddoel is dat iedereen zich kan ontwikkelen en met plezier kan sporten en bewegen. Sport en bewegen als doel én als middel voor gezondheid en deelname aan de maatschappij. Van jong tot oud. Als deelnemer, vrijwilliger of toeschouwer. Op verschillende accommodaties of in de openbare ruimte. Gezamenlijk zijn we aan de slag gegaan met verschillende acties.</text:p>
              <text:p text:style-name="al"/>
              <text:p text:style-name="al">
              <text:span text:style-name="nadrukvet">Wat hebben we al bereikt? Wat is het startpunt voor de herijking. </text:span>
            </text:p>
              <text:p text:style-name="al">Vanuit Vitaal Laarbeek (sport en preventie akkoorden als levensstijl akkoord) staat er een goede basis. Binnen de ambities van beide akkoorden is er al veel georganiseerd dan wel binnen beleid en uitvoering van de gemeente belegd. Netwerkgroepen zoals “weerbaarheid en verleiding”, dorpsraden en ook de Huiskamers van Laarbeek hebben een centrale rol binnen de uitvoering van Vitaal Laarbeek. Naast het platform voor buitensport, verenigings-cafe’s, beweegtuinen en andere initiatieven van de bevolking is er veel georganiseerd. Jaarlijks wordt het college op de hoogte gehouden van de inzet. </text:p>
              <text:p text:style-name="al"/>
              <text:p text:style-name="al">Veel activiteiten die in het Laarbeeks Sport- en beweegakkoord staan, werden al uitgevoerd vóór het sluiten van het akkoord. De reeds lopende projecten zijn verder aangewakkerd door het sportakkoord, voornamelijk door het zoeken en leggen van verbindingen. </text:p>
              <text:p text:style-name="al"/>
              <text:p text:style-name="al">In het sportakkoord Laarbeek zijn 9 activiteiten beschreven en ook al resultaten geboekt. Daarnaast zijn verschillende activiteiten opgestart. Hieronder een overzicht van de benoemde Sportakkoord activiteiten en de tot nu toe behaalde resultaten: </text:p>
              <text:p text:style-name="al"/>
              <text:p text:style-name="al">
              <text:span text:style-name="nadrukvet">
                <text:span text:style-name="nadrukondlijn">Inclusief sporten en bewegen</text:span>
              </text:span>
            </text:p>
              <text:p text:style-name="al">
              <text:span text:style-name="nadrukvet">Activiteit 1: Drempels verlagen voor mensen met een beperking </text:span>
            </text:p>
              <text:p text:style-name="al">
              <text:span text:style-name="nadrukondlijn">Resultaten: </text:span>
            </text:p>
              <text:list text:style-name="id1-3-2-2-2-2-14">
                <text:list-item text:style-override="id1-3-2-2-2-2-14-1">
                  <text:number>•</text:number>
                  <text:p text:style-name="al">Vergroten netwerk en aanbod Uniek Sporten </text:p>
                </text:list-item>
                <text:list-item text:style-override="id1-3-2-2-2-2-14-2">
                  <text:number>•</text:number>
                  <text:p text:style-name="al">Uitbreiding Special Heroes groep </text:p>
                </text:list-item>
                <text:list-item text:style-override="id1-3-2-2-2-2-14-3">
                  <text:number>•</text:number>
                  <text:p text:style-name="al">Inzet op individuele aanvragen vanuit zorg, welzijn en STL (Sociaal Team Laarbeek)</text:p>
                </text:list-item>
                <text:list-item text:style-override="id1-3-2-2-2-2-14-4">
                  <text:number>•</text:number>
                  <text:p text:style-name="al">Toegankelijk maken van openbare sportgelegenheden en maatwerk voor individuele hulpvragen</text:p>
                </text:list-item>
              </text:list>
              <text:p text:style-name="al">
              <text:span text:style-name="nadrukvet">Activiteit 2: Vergroten kennis en kunde vrijwilligers </text:span>
            </text:p>
              <text:p text:style-name="al">
              <text:span text:style-name="nadrukondlijn">Resultaten: </text:span>
            </text:p>
              <text:list text:style-name="id1-3-2-2-2-2-17">
                <text:list-item text:style-override="id1-3-2-2-2-2-17-1">
                  <text:number>•</text:number>
                  <text:p text:style-name="al">Aanbod opleiding “besturen met impact”, t.b.v. bestuurders sportverenigingen</text:p>
                </text:list-item>
                <text:list-item text:style-override="id1-3-2-2-2-2-17-2">
                  <text:number>•</text:number>
                  <text:p text:style-name="al">Aanbod opleiding “trainer begeleiding”, pedagogische basis voor trainers</text:p>
                </text:list-item>
                <text:list-item text:style-override="id1-3-2-2-2-2-17-3">
                  <text:number>•</text:number>
                  <text:p text:style-name="al">Organiseren verenigingsavond, thema gerichte avond met netwerkfunctie)</text:p>
                </text:list-item>
                <text:list-item text:style-override="id1-3-2-2-2-2-17-4">
                  <text:number>•</text:number>
                  <text:p text:style-name="al">Praktische verenigingsondersteuning (Inzet Laarbeek Actief)</text:p>
                </text:list-item>
              </text:list>
              <text:p text:style-name="al">
              <text:span text:style-name="nadrukvet">Activiteit 3: Bewegen op recept </text:span>
            </text:p>
              <text:p text:style-name="al">
              <text:span text:style-name="nadrukondlijn">Resultaten:</text:span>
            </text:p>
              <text:list text:style-name="id1-3-2-2-2-2-20">
                <text:list-item text:style-override="id1-3-2-2-2-2-20-1">
                  <text:number>•</text:number>
                  <text:p text:style-name="al">Middels initiatief COOL project (Vitaalste idee van Laarbeek)</text:p>
                </text:list-item>
              </text:list>
              <text:p text:style-name="al">
              <text:span text:style-name="nadrukvet">Activiteit 4: Communicatie: aanbod verbinden met uitdagingen en wensen</text:span>
            </text:p>
              <text:p text:style-name="al">
              <text:span text:style-name="nadrukondlijn">Resultaten: </text:span>
            </text:p>
              <text:list text:style-name="id1-3-2-2-2-2-23">
                <text:list-item text:style-override="id1-3-2-2-2-2-23-1">
                  <text:number>•</text:number>
                  <text:p text:style-name="al">Opzetten en onderhouden website en social media</text:p>
                </text:list-item>
                <text:list-item text:style-override="id1-3-2-2-2-2-23-2">
                  <text:number>•</text:number>
                  <text:p text:style-name="al">Vitaalste idee van Laarbeek</text:p>
                </text:list-item>
                <text:list-item text:style-override="id1-3-2-2-2-2-23-3">
                  <text:number>•</text:number>
                  <text:p text:style-name="al">Zichtbaarheid en bekendheid vergroten (Middels pers, banners en socials)</text:p>
                </text:list-item>
              </text:list>
              <text:p text:style-name="al">
              <text:span text:style-name="nadrukvet">Toekomstbestendige sport- en beweegaanbieders en accommodaties</text:span>
            </text:p>
              <text:p text:style-name="al">
              <text:span text:style-name="nadrukvet">Activiteit 5: Ondersteuning bij verenigingsvraagstukken </text:span>
            </text:p>
              <text:p text:style-name="al">
              <text:span text:style-name="nadrukondlijn">Resultaten:</text:span>
            </text:p>
              <text:list text:style-name="id1-3-2-2-2-2-27">
                <text:list-item text:style-override="id1-3-2-2-2-2-27-1">
                  <text:number>•</text:number>
                  <text:p text:style-name="al">Inzet en filtering door beleidsadviseur gemeente (Vraagstukken zijn te divers om te laten landen bij Vitaal Laarbeek. Zoals; Duurzaamheid, vrijwilligers en accommodatievraagstukken)</text:p>
                </text:list-item>
              </text:list>
              <text:p text:style-name="al">
              <text:span text:style-name="nadrukvet">Activiteit 6: Multifunctionele en goed bezette sportaccommodaties</text:span>
            </text:p>
              <text:p text:style-name="al">
              <text:span text:style-name="nadrukondlijn">Resultaten:</text:span>
            </text:p>
              <text:list text:style-name="id1-3-2-2-2-2-30">
                <text:list-item text:style-override="id1-3-2-2-2-2-30-1">
                  <text:number>•</text:number>
                  <text:p text:style-name="al">Ondersteuning netwerk door gemeente en netwerk Laarbeek Actief. Verantwoordelijkheid ligt hierbij primair bij de huurder van de accommodaties zoals verenigingen en exploitanten. </text:p>
                </text:list-item>
              </text:list>
              <text:p text:style-name="al">
              <text:span text:style-name="nadrukvet">Activiteit 7: Verduurzamen sportaccommodaties </text:span>
            </text:p>
              <text:p text:style-name="al">
              <text:span text:style-name="nadrukondlijn">Resultaten:</text:span>
            </text:p>
              <text:list text:style-name="id1-3-2-2-2-2-33">
                <text:list-item text:style-override="id1-3-2-2-2-2-33-1">
                  <text:number>•</text:number>
                  <text:p text:style-name="al">Onderdeel van verduurzaming sportaccommodaties gemeentelijk vastgoed.</text:p>
                </text:list-item>
              </text:list>
              <text:p text:style-name="al">
              <text:span text:style-name="nadrukvet">Activiteit 8: Verbeteren samenwerking bedrijfsleven en sportverenigingen </text:span>
            </text:p>
              <text:p text:style-name="al">
              <text:span text:style-name="nadrukondlijn">Resultaten:</text:span>
            </text:p>
              <text:list text:style-name="id1-3-2-2-2-2-36">
                <text:list-item text:style-override="id1-3-2-2-2-2-36-1">
                  <text:number>•</text:number>
                  <text:p text:style-name="al">Inzet vitaliteitscoach vanuit parkmanagement Laarbeek om naast het benaderen van werkgevers op gebied van vitaliteit, ook de link te vormen tussen sportaanbod en bedrijven.</text:p>
                </text:list-item>
              </text:list>
              <text:p text:style-name="al">
              <text:span text:style-name="nadrukvet">
                <text:span text:style-name="nadrukondlijn">Van jongs af aan vaardig in bewegen</text:span>
              </text:span>
            </text:p>
              <text:p text:style-name="al">
              <text:span text:style-name="nadrukvet">Activiteit 9: Uitbreiden samenwerking onderwijs en sport- en beweegaanbieder</text:span>
            </text:p>
              <text:p text:style-name="al">
              <text:span text:style-name="nadrukondlijn">Resultaten:</text:span>
            </text:p>
              <text:list text:style-name="id1-3-2-2-2-2-40">
                <text:list-item text:style-override="id1-3-2-2-2-2-40-1">
                  <text:number>•</text:number>
                  <text:p text:style-name="al">Inzet buurtsportcoaches Laarbeek Actief</text:p>
                </text:list-item>
                <text:list-item text:style-override="id1-3-2-2-2-2-40-2">
                  <text:number>•</text:number>
                  <text:p text:style-name="al">Inzet cultuurcoach t.b.v. onderwijs mede t.b.v. leerachterstanden en mentale gezondheid/ NPO (Nationaal Plan Onderwijs)</text:p>
                </text:list-item>
                <text:list-item text:style-override="id1-3-2-2-2-2-40-3">
                  <text:number>•</text:number>
                  <text:p text:style-name="al">Netwerkdriehoek Jongerenwerk, Sport en cultuur ondergebracht onder noemer Laarbeek Actief.</text:p>
                </text:list-item>
              </text:list>
              <text:p text:style-name="al">
              <text:span text:style-name="nadrukvet">Overige initiatieven</text:span>
            </text:p>
              <text:p text:style-name="al">Daarnaast zijn er een aantal initiatieven vanuit de inwoners van de gemeente gekomen namelijk:</text:p>
              <text:list text:style-name="id1-3-2-2-2-2-43">
                <text:list-item text:style-override="id1-3-2-2-2-2-43-1">
                  <text:number>•</text:number>
                  <text:p text:style-name="al">De beweegplaatjes op bankjes in Laarbeek. </text:p>
                </text:list-item>
                <text:list-item text:style-override="id1-3-2-2-2-2-43-2">
                  <text:number>•</text:number>
                  <text:p text:style-name="al">Stichting ‘Geef om het leven’ voor een gezondere levensstijl voor elke bewoner </text:p>
                </text:list-item>
                <text:list-item text:style-override="id1-3-2-2-2-2-43-3">
                  <text:number>•</text:number>
                  <text:p text:style-name="al">Diëtiste die zonder selectie, op basis van BMI, inwoners via ‘Happy Lifestyle’ laat bewegen. </text:p>
                </text:list-item>
                <text:list-item text:style-override="id1-3-2-2-2-2-43-4">
                  <text:number>•</text:number>
                  <text:p text:style-name="al">Vitaal Laarbeek begint nu een netwerk te vormen.</text:p>
                </text:list-item>
              </text:list>
              <text:p text:style-name="al">
              <text:span text:style-name="nadrukvet">Welke partijen zijn betrokken? </text:span>
            </text:p>
              <text:p text:style-name="al">Het kernteam is verantwoordelijk voor het stimuleren en monitoren van de uitvoering van het Sport- en Beweegakkoord. Het team vormt een afspiegeling van de betrokken partijen, die samen het akkoord hebben ontwikkeld, ondertekend én gaan uitvoeren.</text:p>
              <text:p text:style-name="al">Hieronder de samenstelling van het kernteam Laarbeek: </text:p>
              <text:list text:style-name="id1-3-2-2-2-2-47">
                <text:list-item text:style-override="id1-3-2-2-2-2-47-1">
                  <text:number>•</text:number>
                  <text:p text:style-name="al">Beleidsadviseur sport</text:p>
                </text:list-item>
                <text:list-item text:style-override="id1-3-2-2-2-2-47-2">
                  <text:number>•</text:number>
                  <text:p text:style-name="al">Buurtsportcoach</text:p>
                </text:list-item>
                <text:list-item text:style-override="id1-3-2-2-2-2-47-3">
                  <text:number>•</text:number>
                  <text:p text:style-name="al">Dorpsondersteuner</text:p>
                </text:list-item>
                <text:list-item text:style-override="id1-3-2-2-2-2-47-4">
                  <text:number>•</text:number>
                  <text:p text:style-name="al">Gezondheidsmakelaar GGD</text:p>
                </text:list-item>
                <text:list-item text:style-override="id1-3-2-2-2-2-47-5">
                  <text:number>•</text:number>
                  <text:p text:style-name="al">Vertegenwoordiging dorpsraden</text:p>
                </text:list-item>
                <text:list-item text:style-override="id1-3-2-2-2-2-47-6">
                  <text:number>•</text:number>
                  <text:p text:style-name="al">Vertegenwoordiging bedrijven</text:p>
                </text:list-item>
              </text:list>
              <text:p text:style-name="al">Daarnaast zijn we bezig met uitbreiding van het kernteam met andere organisaties die betrokken zijn/worden bij de realisatie van het Lokaal Sportakkoord:</text:p>
              <text:list text:style-name="id1-3-2-2-2-2-49">
                <text:list-item text:style-override="id1-3-2-2-2-2-49-1">
                  <text:number>•</text:number>
                  <text:p text:style-name="al">Vertegenwoordiging Cultuur</text:p>
                </text:list-item>
                <text:list-item text:style-override="id1-3-2-2-2-2-49-2">
                  <text:number>•</text:number>
                  <text:p text:style-name="al">Het ondernemersfonds </text:p>
                </text:list-item>
                <text:list-item text:style-override="id1-3-2-2-2-2-49-3">
                  <text:number>•</text:number>
                  <text:p text:style-name="al">Vertegenwoordiging sportverenigingen </text:p>
                </text:list-item>
              </text:list>
              <text:p text:style-name="al">
              <text:span text:style-name="nadrukvet">Welke succesfactoren en struikelblokken hebben we al ontdekt? </text:span>
            </text:p>
              <text:p text:style-name="al">Succesfactoren zijn de bekendheid van het beeldmerk: Vitaal Laarbeek. Betrokkenheid van inwoners. Promotie van activiteiten wat bijdraagt aan bekendheid. We zijn erachter gekomen dat communicatie van essentieel belang is om de doelgroepen te bereiken. Per doelgroep passen we onze communicatiestrategie aan. Daarnaast is Vitaal Laarbeek een samensmelting van het sport- én preventieakkoord. Deze samenwerking versterkt elkaar.</text:p>
              <text:p text:style-name="al"/>
              <text:p text:style-name="al">Struikelblokken zijn de kwetsbaarheid van de kerngroep en coördinator. De coördinator heeft een belangrijke rol als aanjager. Zonder deze aanjager is gebleken dat de kerngroep minder slagvaardig is. Dat maakt het kwetsbaar. </text:p>
            </text:section>
            <text:p text:style-name="hoofdstuk_bottom"/>
          </text:section>
          <text:section text:name="hoofdstuk_id1-3-2-2-3" text:style-name="hoofdstuk">
            <text:p text:style-name="hoofdstuk_kop"><text:span text:style-name="label"/> <text:span text:style-name="nr">3.</text:span> Hoe ziet het herijkte lokale speelveld eruit? </text:p>
            <text:section text:name="artikel_id1-3-2-2-3-2" text:style-name="artikel">
              <text:p text:style-name="artikel_kop_titel"><text:span text:style-name="artikel_kop_label"/> </text:p>
              <text:p text:style-name="al">
              <text:span text:style-name="nadrukvet">Stuurgroep</text:span>
            </text:p>
              <text:p text:style-name="al">In 2020 is een stuurgroep ingesteld waaraan het Laarbeeks Sport- en beweegakkoord is overgedragen. De Stuurgroep bestond sinds 2020 uit: </text:p>
              <text:list text:style-name="id1-3-2-2-3-2-4">
                <text:list-item text:style-override="id1-3-2-2-3-2-4-1">
                  <text:number>•</text:number>
                  <text:p text:style-name="al">Vertegenwoordiging Sport </text:p>
                </text:list-item>
                <text:list-item text:style-override="id1-3-2-2-3-2-4-2">
                  <text:number>•</text:number>
                  <text:p text:style-name="al">Welzijn LEV Groep </text:p>
                </text:list-item>
                <text:list-item text:style-override="id1-3-2-2-3-2-4-3">
                  <text:number>•</text:number>
                  <text:p text:style-name="al">Onderwijs </text:p>
                </text:list-item>
                <text:list-item text:style-override="id1-3-2-2-3-2-4-4">
                  <text:number>•</text:number>
                  <text:p text:style-name="al">Bedrijfsleven via Stichting Parkmanagement Laarbeek </text:p>
                </text:list-item>
                <text:list-item text:style-override="id1-3-2-2-3-2-4-5">
                  <text:number>•</text:number>
                  <text:p text:style-name="al">Gemeente Laarbeek </text:p>
                </text:list-item>
              </text:list>
              <text:p text:style-name="al">Daarmee is de stuurgroep een afspiegeling van de diversiteit aan sectoren die zich als partners aan het akkoord hebben verbonden. De stuurgroep van het sportakkoord heeft voornamelijk de taak om aanvragen te beoordelen.</text:p>
              <text:p text:style-name="al"/>
              <text:p text:style-name="al">Inmiddels hebben een aantal van deze stuurgroep leden zich teruggetrokken en is deze voor samenvoeging met het preventieakkoord aangevuld. De stuurgroep van Vitaal Laarbeek wordt gevormd door afgevaardigden uit/van de sport, welzijn, onderwijs, bedrijfsleven, dorpsraad, GGD en gemeente en een buurtsportcoach en de adviseur lokale sport (vanuit NOC/NSF). </text:p>
              <text:p text:style-name="al"/>
              <text:p text:style-name="al">De stuurgroep fungeert vooral als klankbordgroep en geeft daarmee sturing aan Vitaal Laarbeek. De stuurgroep heeft inmiddels ook een rol in de uitvoering. Zo is de stuurgroep actief betrokken bij de organisatie van het Vitaalste idee van Laarbeek, een avond waarop projectideeën door inwoners en organisaties gepitcht konden worden. De stuurgroep zorgt voor de verdeling van de middelen en ziet toe op de juiste besteding daarvan. </text:p>
              <text:p text:style-name="al"/>
              <text:p text:style-name="al">
              <text:span text:style-name="nadrukvet">Coördinator sport en preventie</text:span>
            </text:p>
              <text:p text:style-name="al">De coördinerende rol van Vitaal Laarbeek wordt sinds de start van de uitvoering van het Laarbeeks Sport – en beweegakkoord ingevuld door beleidsadviseur Sport en Sociaal Domein van gemeente Laarbeek. De beleidsadviseur geeft zijn functie vorm met een sterke inzet op netwerken en verbinden. Betrokkenen weten hem dan ook te vinden als dat nodig is.</text:p>
              <text:p text:style-name="al"/>
              <text:p text:style-name="al">De beleidsadviseur verzorgt de aansturing van Laarbeek Actief (waar de buurtsportcoaches onder vallen) en doet binnen de gemeente vrijwel alles dat met sport en bewegen te maken heeft (van accommodatie tot scouting en muziek). Hij voert structurele activiteiten van het beleidsplan uit.</text:p>
              <text:p text:style-name="al"/>
              <text:p text:style-name="al">De rol van Coördinator sport en preventie zal ingevuld worden door de beleidsadviseur in combinatie met een uitvoerende buurtsportcoach.</text:p>
              <text:p text:style-name="al"/>
              <text:p text:style-name="al">
              <text:span text:style-name="nadrukvet">Adviseur lokale sport</text:span>
            </text:p>
              <text:p text:style-name="al">In de periode 2020-2023 is Roland Jansen (NOC/NSF en KNVB) betrokken geweest bij het Laarbeeks sport- en beweegakkoord als Adviseur Lokale Sport. De adviseur lokale sport is onderdeel van de stuurgroep. Hierdoor worden de lijntjes korter en is de weg makkelijk te vinden binnen de landelijke sportlijn. </text:p>
              <text:p text:style-name="al"/>
              <text:p text:style-name="al">De rol van adviseur lokale sport is landelijk wat gewijzigd. Daardoor zal ook de rol in Laarbeek veranderen. </text:p>
              <text:p text:style-name="al"/>
              <text:p text:style-name="al">
              <text:span text:style-name="nadrukcur">“In elke regio in Nederland is een adviseur lokale sport actief die zorgt voor een goede samenwerking tussen alle lokale sportorganisaties en de gemeente. En die de verbinding legt tussen landelijk beleid en de lokale praktijk.</text:span>
            </text:p>
              <text:p text:style-name="al"/>
              <text:p text:style-name="al">
              <text:span text:style-name="nadrukcur">Dit alles met het doel om sportclubs en andere sportaanbieders te versterken en hun maatschappelijke waarde te vergroten.</text:span>
            </text:p>
              <text:p text:style-name="al"/>
              <text:p text:style-name="al">
              <text:span text:style-name="nadrukcur">De adviseurs lokale sport die in de periode van 2023 tot en met 2026 zijn aangesteld, spelen samen een belangrijke rol bij het waarmaken van de ambities die zijn vastgelegd in Sportakkoord II. Ze hebben de gezamenlijke taak om een landelijk dekkend netwerk van sterke lokale sportnetwerken te realiseren. Daarnaast adviseren ze over de rol van sport in de gemeente en in relatie met andere beleidsterreinen. Ook zorgen ze dat de lokale sportakkoorden zo goed mogelijk worden uitgevoerd.</text:span>
            </text:p>
              <text:p text:style-name="al"/>
              <text:p text:style-name="al">
              <text:span text:style-name="nadrukcur">De adviseur lokale sport is - namens alle sportbonden, Platform Ondernemende Sportaanbieders en NOC*NSF - de verbindende schakel binnen het lokale sportnetwerk” </text:span>
              <text:note text:id="noot_id1-3-2-2-3-2-29-2" text:note-class="footnote"><text:note-citation text:label=" 1 "> 1 </text:note-citation><text:note-body><text:p text:style-name="noot.al">
                  <text:a xlink:href="https://nocnsf.nl/sportakkoord/adviseur-lokale-sport" xlink:type="simple">
                    <text:span text:style-name="nadrukondlijn">https://nocnsf.nl/sportakkoord/adviseur-lokale-sport</text:span>
                  </text:a>
                </text:p></text:note-body></text:note>
            </text:p>
              <text:p text:style-name="al"/>
              <text:p text:style-name="al">Paul Broers zal de rol van adviseur lokale sport in Laarbeek gaan invullen. Hij zal op afroep deelnemen aan het stuurgroep overleg in Laarbeek. </text:p>
            </text:section>
            <text:p text:style-name="hoofdstuk_bottom"/>
          </text:section>
          <text:section text:name="hoofdstuk_id1-3-2-2-4" text:style-name="hoofdstuk">
            <text:p text:style-name="hoofdstuk_kop"><text:span text:style-name="label"/> <text:span text:style-name="nr">4.</text:span> Ambities</text:p>
            <text:section text:name="artikel_id1-3-2-2-4-2" text:style-name="artikel">
              <text:p text:style-name="artikel_kop_titel"><text:span text:style-name="artikel_kop_label"/> </text:p>
              <text:p text:style-name="al">In het Hoofdlijnen Sportakkoord II ligt de nadruk op drie ambities, die weergeven wat de partners samen willen bereiken om de sport in Nederland te versterken. Die ambities zijn ook leidend in de Herijking van het Sportakkoord II voor Laarbeek. </text:p>
              <text:p text:style-name="al"/>
              <text:p text:style-name="al">Het gaat om de volgende ambities:</text:p>
              <text:list text:style-name="id1-3-2-2-4-2-5">
                <text:list-item text:style-override="id1-3-2-2-4-2-5-1">
                  <text:number>1.</text:number>
                  <text:p text:style-name="al">Meer (zichtbare) betekenis </text:p>
                </text:list-item>
                <text:list-item text:style-override="id1-3-2-2-4-2-5-2">
                  <text:number>2.</text:number>
                  <text:p text:style-name="al">Het fundament op orde</text:p>
                </text:list-item>
                <text:list-item text:style-override="id1-3-2-2-4-2-5-3">
                  <text:number>3.</text:number>
                  <text:p text:style-name="al">Een groter bereik</text:p>
                </text:list-item>
              </text:list>
              <text:p text:style-name="al">De ambities worden hieronder toegelicht en er wordt beschreven wat dit voor Laarbeek zal betekenen en hoe deze bijdragen aan deze ambities.</text:p>
              <text:p text:style-name="al"/>
              <text:p text:style-name="al">
              <text:span text:style-name="nadrukvet">Meer (zichtbare) betekenis - Inclusief sporten en bewegen </text:span>
            </text:p>
              <text:p text:style-name="al">Betekenis gaat over de waarde van sport, topsport en sportief bewegen voor de hele maatschappij. Sport geeft energie, plezier, inspiratie en zingeving in het dagelijks leven van zij die het beoefenen of volgen, maar levert ook een bijdrage aan maatschappelijke doelen zoals het tegengaan van eenzaamheid en kansenongelijkheid of het bevorderen van gezondheid. Laten zien wat de kracht van sport is zodat met een duidelijke Social Return On Investment andere partijen zich (blijvend) verbinden aan sport. ‘Sport in all policies’ is het bieden van meerwaarde als sportsector aan andere maatschappelijke domeinen. </text:p>
              <text:p text:style-name="al"/>
              <text:list text:style-name="id1-3-2-2-4-2-11">
                <text:list-item text:style-override="id1-3-2-2-4-2-11-1">
                  <text:number>•</text:number>
                  <text:p text:style-name="al">Actie 1: Drempels verlagen voor mensen met een beperking. </text:p>
                </text:list-item>
              </text:list>
              <text:p text:style-name="al">Met de komst van Uniek Sporten de Peel (sportloket voor mensen met een beperking) een aantal jaren geleden, heeft het sport- en beweegaanbod voor mensen met een beperking een mooie boost gekregen. Verschillende sportaanbieders hebben nieuw aanbod gecreëerd voor deze doelgroep of hun aanbod uitgebreid en mensen met een beperking zijn begeleid naar een sport die bij hen past. Echter, we willen drempels voor mensen met een beperking om te gaan sporten en bewegen nog meer verlagen door middel van meer communicatie. Daarnaast willen we nieuw aanbod voor mensen met een (verstandelijke) beperking opzetten. Tevens willen we het beweegaanbod voor ouderen, waaronder dementerenden, uitbreiden. Goede voorlichting aan mensen met dementie, en hun mantelzorgers, is hierbij van belang.</text:p>
              <text:p text:style-name="al"/>
              <text:list text:style-name="id1-3-2-2-4-2-14">
                <text:list-item text:style-override="id1-3-2-2-4-2-14-1">
                  <text:number>•</text:number>
                  <text:p text:style-name="al"> Actie 2: Vergroten kennis en kunde vrijwilligers </text:p>
                </text:list-item>
              </text:list>
              <text:p text:style-name="al">Het vergroten van de kennis en kunde van onze vrijwilligers: – Hoe herkennen we bepaalde, niet altijd zichtbare, beperkingen (bijv. in het autistisch spectrum of dementie)? – Hoe gaan we om met beperkingen, hoe zorgen we ervoor dat iedereen zo lang mogelijk kan meedoen in het reguliere aanbod en wanneer besluiten we dat aangepast aanbod beter is? – Wat kunnen we betekenen voor mensen in armoede? – Hoe betrekken/motiveren we doelgroepen die nog niet bewegen? – Bij wie of welke instantie kunnen we terecht in geval van vragen?</text:p>
              <text:p text:style-name="al"/>
              <text:list text:style-name="id1-3-2-2-4-2-17">
                <text:list-item text:style-override="id1-3-2-2-4-2-17-1">
                  <text:number>•</text:number>
                  <text:p text:style-name="al">Actie 3: Bewegen op recept </text:p>
                </text:list-item>
              </text:list>
              <text:p text:style-name="al">Bij ‘Bewegen op recept’ verwijst een gezondheidsprofessional mensen door naar een sportcoach in plaats van het voorschrijven van medicijnen. De klachten verminderen door voldoende te bewegen (bijv. diabetes) en de doelstelling is te kunnen stoppen met of het verminderen van medicijnen. ’Welzijn op recept’ is een sociale oplossing voor mensen met psychosociale klachten. In plaats van dat een arts een patiënt doorverwijst naar een collega of medicijnen voorschrijft, wordt een recept gegeven voor (sport- en beweeg) activiteiten en doorverwezen naar een welzijns- of sportcoach.</text:p>
              <text:p text:style-name="al"/>
              <text:list text:style-name="id1-3-2-2-4-2-20">
                <text:list-item text:style-override="id1-3-2-2-4-2-20-1">
                  <text:number>•</text:number>
                  <text:p text:style-name="al">Actie 4: Communicatie: wat is ons aanbod en hoe verbinden we dat met de uitdagingen en wensen van de verschillende doelgroepen?</text:p>
                </text:list-item>
              </text:list>
              <text:p text:style-name="al">Om een goede verbinding te kunnen maken tussen het bestaande sport- en beweegaanbod en de wensen en uitdagingen van de verschillende doelgroepen, is beter inzicht in het aanbod noodzakelijk. Daarnaast is het van belang om informatie over andere relevante instanties, denk bijv. aan Stichting Leergeld, beter zichtbaar/ vindbaar te maken. Met actie 1 willen we drempels verlagen voor mensen met een beperking, maar we trekken dit graag breder. Dat betekent ook drempels verlagen voor mensen in armoede, mensen met afstand tot de arbeidsmarkt, statushouders, etc. Gemeente Laarbeek maakt inzichtelijk wat er al is, wie wat aanbiedt en overige relevante informatie. Vervolgens moeten we afspraken maken over hoe we deze informatie up to date kunnen houden.</text:p>
              <text:p text:style-name="al"/>
              <text:p text:style-name="al">
              <text:span text:style-name="nadrukvet">Het fundament op orde - Toekomstbestendige sport- en beweegaanbieders en accommodaties</text:span>
            </text:p>
              <text:p text:style-name="al">De voorwaarden om te kunnen sporten en daar plezier aan te beleven, moeten worden verbeterd. Met het fundament wordt gedoeld op de mensen, organisaties, cultuur (waarden en normen) en materiële voorzieningen in de sport. Investeren in kwalitatief sterke sportaanbieders die toegankelijk en veilig zijn voor iedereen. Een inclusieve, veilige en positieve sportcultuur, die beter meegaat in maatschappelijke ontwikkelingen. En die sterk genoeg is om nieuwe uitdagingen het hoofd te bieden. Uiteraard gaat de inhoud van deze ambities verder dan alleen sportaanbieders, maar we hebben ervoor gekozen om met name te focussen op de toekomst van sportverenigingen als grootste sport- en beweegaanbieder in en voor Laarbeek.</text:p>
              <text:p text:style-name="al"/>
              <text:list text:style-name="id1-3-2-2-4-2-26">
                <text:list-item text:style-override="id1-3-2-2-4-2-26-1">
                  <text:number>•</text:number>
                  <text:p text:style-name="al">Actie 5: Ondersteuning bij verenigingsvraagstukken</text:p>
                </text:list-item>
              </text:list>
              <text:p text:style-name="al">Gebleken is dat veel sport- en beweegaanbieders met dezelfde vraagstukken/uitdagingen worstelen. We willen leren van elkaar, meer gebruik maken van elkaars kennis en mogelijkheden. Daarnaast willen we niet alleen de samenwerking onderling, maar ook de samenwerking met andere partners zoals onderwijs, zorg, Seniorenraad etc. verbeteren. Om dat te bereiken, organiseren we een aantal keren per jaar Sportcafés, waarbij we specifieke thema’s (gebaseerd op gedeelde interesses en belangen) bespreken. De sportverenigingen bepalen dus mede de agenda.</text:p>
              <text:p text:style-name="al"/>
              <text:list text:style-name="id1-3-2-2-4-2-29">
                <text:list-item text:style-override="id1-3-2-2-4-2-29-1">
                  <text:number>•</text:number>
                  <text:p text:style-name="al">Actie 6: Multifunctionele en goed bezette sportaccommodaties</text:p>
                </text:list-item>
              </text:list>
              <text:p text:style-name="al">Kunnen we een betere bezetting van sportaccommodaties bevorderen, door gebruik te maken van de faciliteiten door meerdere sport- en beweegaanbieders.</text:p>
              <text:p text:style-name="al"/>
              <text:list text:style-name="id1-3-2-2-4-2-32">
                <text:list-item text:style-override="id1-3-2-2-4-2-32-1">
                  <text:number>•</text:number>
                  <text:p text:style-name="al">Actie 7: Verduurzamen sportaccommodaties</text:p>
                </text:list-item>
              </text:list>
              <text:p text:style-name="al">In Laarbeek worden al stappen op het gebied van duurzaamheid ondernomen. Er is een plan van aanpak uitgewerkt (routekaart verduurzaming) waarmee alle sportaccommodaties kunnen verduurzamen. </text:p>
              <text:p text:style-name="al"/>
              <text:list text:style-name="id1-3-2-2-4-2-35">
                <text:list-item text:style-override="id1-3-2-2-4-2-35-1">
                  <text:number>•</text:number>
                  <text:p text:style-name="al">Actie 8: Verbeteren samenwerking bedrijfsleven en sportverenigingen</text:p>
                </text:list-item>
              </text:list>
              <text:p text:style-name="al">Al enige tijd bestaat de intentie om de samenwerking tussen sport - verenigingen en het Laarbeekse bedrijfsleven te verbeteren: – Duurzame inzetbaarheid van werknemers wordt een steeds belangrijker thema bij bedrijven (om werknemers fysiek en mentaal sterk te houden, ziekteverzuim te verminderen en contact/plezier met collega’s te bevorderen) – Er is behoefte aan beweegmogelijkheden op bedrijventerreinen – Verenigingen zijn en blijven op zoek naar sponsoren en leden. Etc.</text:p>
              <text:p text:style-name="al"/>
              <text:p text:style-name="al">
              <text:span text:style-name="nadrukvet">Een groter bereik - Van jongs af aan vaardig in bewegen</text:span>
            </text:p>
              <text:p text:style-name="al">In Laarbeek erkennen we het belang van goede motorische vaardigheden. Vanuit de gedachte dat een goede motoriek de basis vormt voor een leven lang met plezier sporten en bewegen én dat goede motorische vaardigheden van belang zijn bij het ontwikkelen van een gezonde leefstijl. We willen bewustwording creëren. Bij de kinderen zelf, in het onderwijs, bij sport- en beweegaanbieders, maar vooral ook bij de ouders. Goede communicatie is hierbij van groot belang. Daarnaast kan bijv. een gezamenlijk beweegprogramma een goede stimulans zijn. In dit programma gaan ouders en kinderen samen bewegen en krijgen ouders tips om meer met hun kinderen te bewegen en om hen te stimuleren meer buiten te spelen/te bewegen. Laarbeeks Sport- en beweegakkoord. We vinden het belangrijk dat op alle scholen kwalitatief bewegingsonderwijs wordt gegeven door vakleerkrachten. Tevens willen we kinderen meer beweegmogelijkheden bieden, als buitenschoolse activiteit en tijdens de kinderopvanguren, zodat we kinderen te verleiden om meer te bewegen</text:p>
              <text:p text:style-name="al"/>
              <text:list text:style-name="id1-3-2-2-4-2-41">
                <text:list-item text:style-override="id1-3-2-2-4-2-41-1">
                  <text:number>•</text:number>
                  <text:p text:style-name="al">Actie 9: Uitbreiden samenwerking onderwijs en sport- en beweegaanbieders</text:p>
                </text:list-item>
              </text:list>
              <text:p text:style-name="al">We willen dat bij de invulling van de gymlessen nog meer wordt samengewerkt met sportverenigingen. De reden hiervan is tweeledig: de kinderen maken kennis met andere vormen van sport en bewegen en ontwikkelen zich breder; de verenigingen kunnen de kinderen interesseren voor hun aanbod. </text:p>
            </text:section>
            <text:p text:style-name="hoofdstuk_bottom"/>
          </text:section>
          <text:section text:name="hoofdstuk_id1-3-2-2-5" text:style-name="hoofdstuk">
            <text:p text:style-name="hoofdstuk_kop"><text:span text:style-name="label"/> <text:span text:style-name="nr">5.</text:span> Werkwijze</text:p>
            <text:section text:name="artikel_id1-3-2-2-5-2" text:style-name="artikel">
              <text:p text:style-name="artikel_kop_titel"><text:span text:style-name="artikel_kop_label"/> </text:p>
              <text:p text:style-name="al">We gaan de komende periode werken aan de doorontwikkeling van de stuurgroep van het Sportakkoord en de overlegstructuur. Hierbij kijken we naar personen, taken, bevoegdheden en bijvoorbeeld ook naar overlegfrequentie en monitoring/evaluatie van het Sportakkoord. De samensmelting met het preventieakkoord blijven we doorzetten. Mogelijk vervormt de rol van de stuurgroep meer naar klankbordgroep. De wens is om in het budget ruimte te houden om initiateven van inwoners te realiseren. Om het budget toe te kennen zal een positief advies van de stuur/klankbordgroep Vitaal Laarbeek nodig blijven. Daarnaast zullen we tijdens bijvoorbeeld verenigingscafés en Sport Akkoord bijeenkomsten organisaties gaan informeren en niet te vergeten behaalde successen vieren! De communicatie over het Sport Akkoord (Vitaal Laarbeek) zal gaan via de social mediakanalen van de gemeente Laarbeek, Socials van Laarbeek Actief en daar waar nodig wordt de lokale pers betrokken (MooiLaarbeek krant, Eindhovens Dagblad en Omroep PeelRand). Daarnaast heeft Laarbeek Actief als uitvoeringsinstantie een drukbezocht en herkenbaar platform en uithangbord waar iedereen de informatie kan vinden over de verschillende projecten en mogelijkheden. </text:p>
              <text:p text:style-name="al"/>
              <text:p text:style-name="al">
              <text:span text:style-name="nadrukvet">Betrekken lokale partners</text:span>
            </text:p>
              <text:p text:style-name="al">We gaan de herijking in het najaar breder bespreken met betrokken partijen. Waarbij we nadrukkelijk contact gaan zoeken met alle betrokken en geïnteresseerde stakeholders. Zowel de verenigingen als de ondernemende sport als de ongeorganiseerde sport willen we betrekken in het uitvoeren van het Sportakkoord. We zoeken contact met het Platform ondernemende sport om te bepalen hoe we de ondernemende sportaanbieders in Laarbeek het beste kunnen betrekken. De ongeorganiseerde sport willen we betrekken door meer openbare communicatie vanuit het Sportakkoord te doen en inwoners te vragen ook vanuit die sportdeelname aan te sluiten bij de doorontwikkeling van het Sportakkoord. We zullen in het najaar 2023 een Sportakkoord bijeenkomst en/of sportcafé organiseren om samen naar de toekomst te kijken én ook nadrukkelijk successen van de afgelopen periode onder de aandacht te brengen. </text:p>
              <text:p text:style-name="al"/>
              <text:p text:style-name="al">De rol van coördinator sport en preventie is reeds ingevuld en klaar om een vliegende start te maken met het verder uitvoeren van het Sportakkoord. Een belangrijke taak voor de coördinator sport en preventie wordt in ieder geval het verder betrekken van de hele lokale gemeenschap bij het Sportakkoord en daarbij aansluiting te zoeken binnen het bestaande beleid en verder te integreren in het toekomstige beleid.</text:p>
              <text:p text:style-name="al"/>
              <text:p text:style-name="al">
              <text:span text:style-name="nadrukvet">Sociale veiligheid en integriteit </text:span>
            </text:p>
              <text:p text:style-name="al">In Laarbeek gaan we aan de slag met een plan van aanpak om sociale veiligheid en integriteit bij alle sportaanbieders te stimuleren en te ondersteunen. Dit plan van aanpak wordt in overleg met de stuurgroep vitaal Laarbeek door de beleidsadviseur sport, zijnde de coördinator sport en preventie, opgesteld. Wanneer uit herijking van de brede regeling combinatiefuncties blijkt dat mogelijk meer ingezet gaat worden op verenigingsondersteuning zal ook deze persoon hierin een rol gaan spelen. </text:p>
              <text:p text:style-name="al"/>
              <text:p text:style-name="al">Ook willen we leren van de ervaringen die landelijk worden opgedaan. We vragen onze adviseur lokale sport ons te informeren over landelijke voorbeelden/kansen en ontwikkelingen. We streven ernaar om in januari 2024 een plan te hebben. Deze willen we vervolgens lokaal toetsen en optimaliseren. Na deze stappen is het streven in het sportseizoen 2024-2025 het plan van aanpak uit te voeren. Het streven is dat de verenigingen minimaal moeten voldoen aan de basiseisen sociale veilige sport (VOG’s, vertrouwenscontact-persoon, gedragsregels en het doorlopen van een e-learning).</text:p>
              <text:p text:style-name="al"/>
              <text:p text:style-name="al">
              <text:span text:style-name="nadrukvet">Clubondersteuning</text:span>
            </text:p>
              <text:p text:style-name="al">Clubondersteuning is een belangrijk onderdeel voor clubs om bestaande uitdagingen aan te gaan en zich klaar te maken voor de toekomst. Om dit te realiseren is het belangrijk dat het duidelijk is waar de clubs deze ondersteuning kunnen krijgen. Het creëren van een lokaal “sportloket” kan één van de mogelijkheden zijn om dit te organiseren. Eén plek waar elke ondersteuningsvraag gesteld kan worden waarachter verschillende organisaties zitten die de ondersteuningsvraag kunnen oppakken. Op dit moment beschikt de gemeente Laarbeek reeds over een toegang op het gebied van Sport. Laarbeek Actief vult hierin reeds een rol. In de toekomst zal het verder uitbreiden van het sportloket een prominente rol krijgen. Daarnaast gaat de gemeente Laarbeek onderzoeken op welke manier zij een “sportloket” lokaal of eventueel regionaal (Regio Zuidoost Brabant) kan realiseren. </text:p>
              <text:p text:style-name="al"/>
              <text:p text:style-name="al">
              <text:span text:style-name="nadrukvet">Lokaal sportplatform</text:span>
            </text:p>
              <text:p text:style-name="al">Een lokaal sportplatform kan verschillende rollen op zich nemen: adviserend, uitvoerend of belangenbehartigend. Op dit moment beschik Laarbeek over het buitensportplatform Laarbeek Verenigt. De overige sporten zijn nog niet georganiseerd.</text:p>
              <text:p text:style-name="al">De gemeente Laarbeek zal onderzoeken op welke manier zij het beste een breder Sportplatform vorm kan gaan geven. Dit is afhankelijk van de lokale context zoals de wensen van de clubs, het lokale sportnetwerk en al bestaande structuren. De kracht van een goed functionerend sportplatform is dat het zich aanpast aan de situatie en contact heeft met de lokale organisaties.</text:p>
              <text:p text:style-name="al"/>
              <text:p text:style-name="al">
              <text:span text:style-name="nadrukvet">Inzet lokale functionarissen sport en bewegen (voorheen buurtsportcoaches)</text:span>
            </text:p>
              <text:p text:style-name="al">De lokale functionarissen Sport en Bewegen (buurtsportcoaches) dragen bij aan de uitvoering van de lokale sportakkoorden en creëren lokale en regionale verbindingen. Hiermee leveren ze een belangrijke bijdrage aan de realisatie van het lokaal Sportakkoord. De inzet van de lokale functionarissen sport en bewegen (voorheen buurtsportcoaches) gaan we de komende maanden herijken. We hebben bestaande afspraken met partijen die hier inzet op plegen. Daarnaast hebben we afspraken met afnemers zoals het onderwijs die we moeten herzien. Vanuit de nieuwe BRC (Brede regeling combinatiefunctionarissen) regeling is de inzet van buurtsportcoaches tijdens onderwijsuren niet meer toegestaan. Vanuit de overheid mag men de aankomende 3 jaar een afbouwregeling aanbieden aan het onderwijs. Om dit traject zorgvuldig in samenspraak met alle betrokken partijen te doen gaan we hier tot eind 2023 de tijd voor nemen. Tevens nemen we deze periode de tijd om te kijken hoe deze lokale functionarissen ingezet worden op de zes thema's binnen het Sportakkoord. Het is wel logisch dat ze een rol gaan krijgen. Met lokale partijen gaan we in gesprek waar de grootste vraag ligt en waar de inzet het meeste toegevoegde waarde kan hebben. </text:p>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label"/> </text:p>
              <text:p text:style-name="al">We zullen in Laarbeek meewerken aan de activiteiten rondom monitoring en evaluatie die in het kader van het Sportakkoord II en de overkoepelende Brede SPUK. Hiervoor hanteren we de GGD monitor en is het optioneel om de monitor van het Mullier Instituut te gebrui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38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aarbeek</meta:user-defined>
    <meta:user-defined meta:name="OVERHEID.Informatietype/DC.type">officiële publicatie</meta:user-defined>
    <meta:user-defined meta:name="OVERHEIDop.Rubriek/DC.type">overige overheidsinformatie</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Herijking sportakkoord Laarbeek</meta:user-defined>
    <meta:user-defined meta:name="DCTERMS.W3CDTF/DCTERMS.available">2024-12-19</meta:user-defined>
    <meta:user-defined meta:name="DCTERMS.W3CDTF/OVERHEIDop.jaargang">2024</meta:user-defined>
    <meta:user-defined meta:name="OVERHEIDop.publicationIssue">533816</meta:user-defined>
    <meta:user-defined meta:name="OVERHEIDop.GmbID/DC.identifier">gmb-2024-533816</meta:user-defined>
    <meta:user-defined meta:name="OVERHEIDop.versieInformatie"/>
  </office:meta>
</office:document-meta>
</file>