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04, Willem Barentszstraat 1, 3165AD te Ro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december 2024 een besluit genomen op de aanvraag met Z2024-00000204 voor DCB Distripark 2 Rotterdam Albrandswaard PR24000088 1 op locatie, Willem Barentszstraat 1, 3165AD te Rotterdam-Albrandswaard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, artikel 5.1, lid 2, onder a Omgevingswet;</text:p>
              </text:list-item>
              <text:list-item text:style-override="id1-3-2-1-1-4-2">
                <text:number>•</text:number>
                <text:p text:style-name="al">Bouwactiviteit (omgevingsplan), artikel 5.1, lid 1 onder a Omgevingswet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dec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3381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4</meta:user-defined>
    <meta:user-defined meta:name="DCTERMS.abstract">Betreft: DCB Distripark 2 Rotterdam Albrandswaard PR24000088 1 [Z2024-00000204], Willem Barentszstraat 1, 3165AD te Rotterdam-Albrandswaard</meta:user-defined>
    <dc:language>nl</dc:language>
    <meta:user-defined meta:name="OVERHEIDop.locatietype/OVERHEIDop.gebiedsmarkering">Vlak</meta:user-defined>
    <meta:user-defined meta:name="DC.title">Kennisgeving besluit omgevingsvergunning Z2024-00000204, Willem Barentszstraat 1, 3165AD te Rotterdam-Albrandswaa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15</meta:user-defined>
    <meta:user-defined meta:name="OVERHEIDop.GmbID/DC.identifier">gmb-2024-533815</meta:user-defined>
    <meta:user-defined meta:name="OVERHEIDop.versieInformatie"/>
  </office:meta>
</office:document-meta>
</file>