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05, 1217 SM Hilversum, Hilversum (HVS00) P 226 (wijzigen monumentaal pand, kappen 1 boom, zonnepanelen, bouwen bijgebouw); CLZ-00009775; 17-12-2024; Status: BOPA Vergunning verleend, geme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artweg 105, 1217 SM Hilversum, Hilversum (HVS00) P 226 (wijzigen monumentaal pand, kappen 1 boom, zonnepanelen, bouwen bijgebouw); CLZ-00009775; 17-12-2024; Status: BOPA Vergunning verleend, gemeente Hilversum</text:p>
            <text:p text:style-name="common-al">
            
          </text:p>
            <text:p text:style-name="common-al">Verzenddatum: 17-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81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1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1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75</meta:user-defined>
    <dc:language>nl</dc:language>
    <meta:user-defined meta:name="DC.title">Vaartweg 105, 1217 SM Hilversum, Hilversum (HVS00) P 226 (wijzigen monumentaal pand, kappen 1 boom, zonnepanelen, bouwen bijgebouw); CLZ-00009775; 17-12-2024; Status: BOPA Vergunning verleend, gemeent</meta:user-defined>
    <meta:user-defined meta:name="OVERHEIDop.locatietype/OVERHEIDop.gebiedsmarkering">GeometrieRef</meta:user-defined>
    <meta:user-defined meta:name="DCTERMS.W3CDTF/DCTERMS.available">2024-12-19</meta:user-defined>
    <meta:user-defined meta:name="DCTERMS.W3CDTF/OVERHEIDop.jaargang">2024</meta:user-defined>
    <meta:user-defined meta:name="OVERHEIDop.externeBijlage">afwijkvergunning|exb-2024-48121</meta:user-defined>
    <meta:user-defined meta:name="OVERHEIDop.publicationIssue">533813</meta:user-defined>
    <meta:user-defined meta:name="OVERHEIDop.GmbID/DC.identifier">gmb-2024-533813</meta:user-defined>
    <meta:user-defined meta:name="OVERHEIDop.versieInformatie"/>
  </office:meta>
</office:document-meta>
</file>