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40, 6599CB Ven-Zelderheide - </text:span>het bouwen van een woning (Z2024-00000084, ontvangstdatum 29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3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aanvraag Omgevingsvergunning - Aaldonksestraat 40, 6599CB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81</meta:user-defined>
    <meta:user-defined meta:name="OVERHEIDop.GmbID/DC.identifier">gmb-2024-53381</meta:user-defined>
    <meta:user-defined meta:name="OVERHEIDop.versieInformatie"/>
  </office:meta>
</office:document-meta>
</file>