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Dokter van de Kolkstraat 0 -Eekmastraat Nijkerkerveen, het bouwen van 12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320</text:p>
            <text:p text:style-name="common-al">Ontvangen op 16 dec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3380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0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0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Dokter van de Kolkstraat 0 -Eekmastraat Nijkerkerveen, het bouwen van 12 woningen.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808</meta:user-defined>
    <meta:user-defined meta:name="OVERHEIDop.GmbID/DC.identifier">gmb-2024-533808</meta:user-defined>
    <meta:user-defined meta:name="OVERHEIDop.versieInformatie"/>
  </office:meta>
</office:document-meta>
</file>