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Fliererf 0 tegenover nr. 4 Nijkerk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318</text:p>
            <text:p text:style-name="common-al">Ontvangen op 16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380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0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0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Fliererf 0 tegenover nr. 4 Nijkerk, het bouwen van een bedrijfspand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805</meta:user-defined>
    <meta:user-defined meta:name="OVERHEIDop.GmbID/DC.identifier">gmb-2024-533805</meta:user-defined>
    <meta:user-defined meta:name="OVERHEIDop.versieInformatie"/>
  </office:meta>
</office:document-meta>
</file>