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evesteinse Randweg 110A tm 120, Schiphol - Schiphol Nederland B.V. - hoofdinrichting - het realiseren van drie hoog- en laagspanningsstations t.b.v. autoverhuurbedrij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drie hoog- en laagspanningsstations ten behoeve van autoverhuurbedrijven. Datum besluit: 16-12-2024 Aanvrager: Schiphol Nederland B.V. Zaaknummer: 125236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5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38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562</meta:user-defined>
    <meta:user-defined meta:name="DCTERMS.abstract">Bekendmaking van Gemeente Haarlemmermeer</meta:user-defined>
    <dc:language>nl</dc:language>
    <meta:user-defined meta:name="OVERHEIDop.locatietype/OVERHEIDop.gebiedsmarkering">Punt</meta:user-defined>
    <meta:user-defined meta:name="DC.title">Vergunning verleend - Loevesteinse Randweg 110A tm 120, Schiphol - Schiphol Nederland B.V. - hoofdinrichting - het realiseren van drie hoog- en laagspanningsstations t.b.v. autoverhuurbedrijven</meta:user-defined>
    <meta:user-defined meta:name="OVERHEIDop.datumEindeReactietermijn">2025-01-28</meta:user-defined>
    <meta:user-defined meta:name="OVERHEIDop.terinzageleggingBG">https://mozardloket.odnzkg.nl/mozard/!suite42.scherm1260?mObj=1397562</meta:user-defined>
    <meta:user-defined meta:name="DCTERMS.W3CDTF/DCTERMS.available">2024-12-19</meta:user-defined>
    <meta:user-defined meta:name="DCTERMS.W3CDTF/OVERHEIDop.jaargang">2024</meta:user-defined>
    <meta:user-defined meta:name="OVERHEIDop.publicationIssue">533800</meta:user-defined>
    <meta:user-defined meta:name="OVERHEIDop.GmbID/DC.identifier">gmb-2024-533800</meta:user-defined>
    <meta:user-defined meta:name="OVERHEIDop.versieInformatie"/>
  </office:meta>
</office:document-meta>
</file>