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elding, Kraaikamperweg 3 Barneveld,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7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379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meldingsplichtig, Melding, Kraaikamperweg 3 Barneveld, brandveilig gebruik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96</meta:user-defined>
    <meta:user-defined meta:name="OVERHEIDop.GmbID/DC.identifier">gmb-2024-533796</meta:user-defined>
    <meta:user-defined meta:name="OVERHEIDop.versieInformatie"/>
  </office:meta>
</office:document-meta>
</file>