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erstontmoeting d.d. 22-12-2024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stontmoeting Well L. d.d. 22-12-2024</text:p>
            <text:p text:style-name="common-al">· Besluitdatum: 21 november 2024</text:p>
            <text:p text:style-name="common-al">· Locatie: Kasteellaan, Grotestraat, Hoenderstraat Well L</text:p>
            <text:p text:style-name="common-al">· Zaaknummer: Z2024-0000071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4240a76-bc59-11ef-a33e-0050560122a3" xlink:type="simple">http://jeleefomgeving.nl/inzien/001681047/f4240a76-bc59-11ef-a33e-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37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9</meta:user-defined>
    <meta:user-defined meta:name="DCTERMS.abstract">Betreft: Evenementenvergunning verleend voor het organiseren van een kerstontmoeting d.d. 22-12-2024 in de kern van Well L.</meta:user-defined>
    <dc:language>nl</dc:language>
    <meta:user-defined meta:name="OVERHEIDop.locatietype/OVERHEIDop.gebiedsmarkering">Lijn</meta:user-defined>
    <meta:user-defined meta:name="DC.title">Besluit op aanvraag voor het organiseren van een kerstontmoeting d.d. 22-12-2024 in de kern van Well L.</meta:user-defined>
    <meta:user-defined meta:name="OVERHEIDop.datumEindeReactietermijn">2025-01-03</meta:user-defined>
    <meta:user-defined meta:name="OVERHEIDop.terinzageleggingBG">https://jeleefomgeving.nl/inzien/001681047/f4240a76-bc59-11ef-a33e-0050560122a3</meta:user-defined>
    <meta:user-defined meta:name="DCTERMS.W3CDTF/DCTERMS.available">2024-12-19</meta:user-defined>
    <meta:user-defined meta:name="DCTERMS.W3CDTF/OVERHEIDop.jaargang">2024</meta:user-defined>
    <meta:user-defined meta:name="OVERHEIDop.publicationIssue">533795</meta:user-defined>
    <meta:user-defined meta:name="OVERHEIDop.GmbID/DC.identifier">gmb-2024-533795</meta:user-defined>
    <meta:user-defined meta:name="OVERHEIDop.versieInformatie"/>
  </office:meta>
</office:document-meta>
</file>