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Lunterseweg 59 Ede, het her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december 2024</text:p>
            <text:p text:style-name="common-al">Zaaknummer 2024W0207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379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9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Lunterseweg 59 Ede, het herbouwen van een schuur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94</meta:user-defined>
    <meta:user-defined meta:name="OVERHEIDop.GmbID/DC.identifier">gmb-2024-533794</meta:user-defined>
    <meta:user-defined meta:name="OVERHEIDop.versieInformatie"/>
  </office:meta>
</office:document-meta>
</file>