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Ruysbroekstraat 186, 2531 TN 's-Gravenhage, Van Ruysbroekstraat 230, 2531 TP 's-Gravenhage, Van Ruysbroekstraat 170, 2531 TM 's-Gravenhage, Van Ruysbroekstraat 150, 253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text:span>
          </text:p>
            <text:p text:style-name="common-al">
            <text:span text:style-name="nadrukvet">
              <text:span text:style-name="nadrukcur"/>
            </text:span>
          </text:p>
            <text:p text:style-name="common-al">
            <text:span text:style-name="nadrukvet">
              <text:span text:style-name="nadrukcur">Ons kenmerk: </text:span>
            </text:span>VTH2024-1722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186, 2531 TN 's-Gravenhage, Van Ruysbroekstraat 230, 2531 TP 's-Gravenhage, Van Ruysbroekstraat 170, 2531 TM 's-Gravenhage, Van Ruysbroekstraat 150, 2531 TM 's-Gravenhage, Van Ruysbroekstraat 152, 2531 TM 's-Gravenhage, Van Ruysbroekstraat 154, 2531 TM 's-Gravenhage, Van Ruysbroekstraat 156, 2531 TM 's-Gravenhage, Van Ruysbroekstraat 158, 2531 TM 's-Gravenhage, Van Ruysbroekstraat 160, 2531 TM 's-Gravenhage, Van Ruysbroekstraat 162, 2531 TM 's-Gravenhage, Van Ruysbroekstraat 164, 2531 TM 's-Gravenhage, Van Ruysbroekstraat 166, 2531 TM 's-Gravenhage, Van Ruysbroekstraat 168, 2531 TM 's-Gravenhage, Van Ruysbroekstraat 172, 2531 TM 's-Gravenhage, Van Ruysbroekstraat 174, 2531 TN 's-Gravenhage, Van Ruysbroekstraat 176, 2531 TN 's-Gravenhage, Van Ruysbroekstraat 178, 2531 TN 's-Gravenhage, Van Ruysbroekstraat 180, 2531 TN 's-Gravenhage, Van Ruysbroekstraat 182, 2531 TN 's-Gravenhage, Van Ruysbroekstraat 184, 2531 TN 's-Gravenhage, Van Ruysbroekstraat 188, 2531 TN 's-Gravenhage, Van Ruysbroekstraat 190, 2531 TN 's-Gravenhage, Van Ruysbroekstraat 192, 2531 TN 's-Gravenhage, Van Ruysbroekstraat 194, 2531 TN 's-Gravenhage, Van Ruysbroekstraat 196, 2531 TN 's-Gravenhage, Van Ruysbroekstraat 198, 2531 TN 's-Gravenhage, Van Ruysbroekstraat 200, 2531 TN 's-Gravenhage, Van Ruysbroekstraat 202, 2531 TN 's-Gravenhage, Van Ruysbroekstraat 204, 2531 TN 's-Gravenhage, Van Ruysbroekstraat 206, 2531 TN 's-Gravenhage, Van Ruysbroekstraat 208, 2531 TN 's-Gravenhage, Van Ruysbroekstraat 210, 2531 TN 's-Gravenhage, Van Ruysbroekstraat 212, 2531 TN 's-Gravenhage, Van Ruysbroekstraat 214, 2531 TN 's-Gravenhage, Van Ruysbroekstraat 216, 2531 TN 's-Gravenhage, Van Ruysbroekstraat 218, 2531 TN 's-Gravenhage, Van Ruysbroekstraat 220, 2531 TN 's-Gravenhage, Van Ruysbroekstraat 222, 2531 TP 's-Gravenhage, Van Ruysbroekstraat 224, 2531 TP 's-Gravenhage, Van Ruysbroekstraat 226, 2531 TP 's-Gravenhage, Van Ruysbroekstraat 228, 2531 TP 's-Gravenhage, Van Ruysbroekstraat 232, 2531 TP 's-Gravenhage, Van Ruysbroekstraat 234, 2531 TP 's-Gravenhage, Van Ruysbroekstraat 236, 2531 TP 's-Gravenhage, Van Ruysbroekstraat 238, 2531 TP 's-Gravenhage, Van Ruysbroekstraat 240, 2531 TP 's-Gravenhage, Van Ruysbroekstraat 242, 2531 TP 's-Gravenhage, Van Ruysbroekstraat 244, 2531 TP 's-Gravenhage, Van Ruysbroekstraat 246, 2531 TP 's-Gravenhage, Van Ruysbroekstraat 248, 2531 TP 's-Gravenhage, Van Ruysbroekstraat 250, 2531 TP 's-Gravenhage, Van Ruysbroekstraat 252, 2531 TP 's-Gravenhage, Van Ruysbroekstraat 254, 2531 TP 's-Gravenhage, Van Ruysbroekstraat 256, 2531 TP 's-Gravenhage, Van Ruysbroekstraat 258, 2531 TP 's-Gravenhage, Van Ruysbroekstraat 260, 2531 TP 's-Gravenhage, Van Ruysbroekstraat 262, 2531 TP 's-Gravenhage, Van Ruysbroekstraat 264, 2531 TP 's-Gravenhage, Van Ruysbroekstraat 266, 2531 TP 's-Gravenhage, Van Ruysbroekstraat 268, 2531 TP 's-Gravenhage, Anna Bijnslaan 44, 2531 XB 's-Gravenhage, Anna Bijnslaan 46, 2531 XB 's-Gravenhage, Anna Bijnslaan 48, 2531 XB 's-Gravenhage, Anna Bijnslaan 50, 2531 XB 's-Gravenhage, Anna Bijnslaan 52, 2531 XB 's-Gravenhage, Anna Bijnslaan 54, 2531 XB 's-Gravenhage, Anna Bijnslaan 56, 2531 XB 's-Gravenhage, Anna Bijnslaan 58, 2531 XB 's-Gravenhage</text:p>
            <text:p text:style-name="common-al">
            
          </text:p>
            <text:p text:style-name="common-al">
            <text:span text:style-name="nadrukvet">
              <text:span text:style-name="nadrukcur">Ontvangstdatum aanvraag:</text:span>
            </text:span>
          </text:p>
            <text:p text:style-name="common-al">17-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7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225</meta:user-defined>
    <meta:user-defined meta:name="DCTERMS.abstract">het gedeeltelijk slopen van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an Ruysbroekstraat 186, 2531 TN 's-Gravenhage, Van Ruysbroekstraat 230, 2531 TP 's-Gravenhage, Van Ruysbroekstraat 170, 2531 TM 's-Gravenhage, Van Ruysbroekstraat 150, 2531</meta:user-defined>
    <meta:user-defined meta:name="DCTERMS.W3CDTF/DCTERMS.available">2024-12-19</meta:user-defined>
    <meta:user-defined meta:name="DCTERMS.W3CDTF/OVERHEIDop.jaargang">2024</meta:user-defined>
    <meta:user-defined meta:name="OVERHEIDop.publicationIssue">533793</meta:user-defined>
    <meta:user-defined meta:name="OVERHEIDop.GmbID/DC.identifier">gmb-2024-533793</meta:user-defined>
    <meta:user-defined meta:name="OVERHEIDop.versieInformatie"/>
  </office:meta>
</office:document-meta>
</file>