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osterstraat 5 Nijkerk, het verbouwen van het pand Oosterstraat 5-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december 2024</text:p>
            <text:p text:style-name="common-al">Zaaknummer 2024W0201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378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osterstraat 5 Nijkerk, het verbouwen van het pand Oosterstraat 5-7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88</meta:user-defined>
    <meta:user-defined meta:name="OVERHEIDop.GmbID/DC.identifier">gmb-2024-533788</meta:user-defined>
    <meta:user-defined meta:name="OVERHEIDop.versieInformatie"/>
  </office:meta>
</office:document-meta>
</file>