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Berlagelaan 7 Ede, het kappen van 1 valse Christusdo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6 december 2024</text:p>
            <text:p text:style-name="common-al">Zaaknummer 2024W0167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3785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785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Berlagelaan 7 Ede, het kappen van 1 valse Christusdoorn.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3785</meta:user-defined>
    <meta:user-defined meta:name="OVERHEIDop.GmbID/DC.identifier">gmb-2024-533785</meta:user-defined>
    <meta:user-defined meta:name="OVERHEIDop.versieInformatie"/>
  </office:meta>
</office:document-meta>
</file>