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catie: Zuidlaren, Julianalaan, nabij huisnummer 63</text:p>
            <text:p text:style-name="common-al">VERKEERSBESLUIT          </text:p>
            <text:p text:style-name="common-al">zaaknummer 1564584</text:p>
            <text:p text:style-name="common-al"/>
            <text:p text:style-name="common-al">Burgemeester en wethouders van Tynaarlo zijn voornemens een verkeersbesluit te nemen voor het aanwijzen van een gehandicapten parkeerplaats in de Julianalaan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ende :</text:p>
            <text:p text:style-name="common-al">- dat de bewoners van de gemeente Tynaarlo een verzoek kunnen indienen voor een gehandicaptenparkeerplaats op kenteken; </text:p>
            <text:p text:style-name="common-al">- dat x een aanvraag hebben ingediend voor een gehandicaptenparkeerplaats op kenteken; </text:p>
            <text:p text:style-name="common-al">- dat de aanvragers zelf bestuurder zijn van het voertuig waarvoor een gehandicapten parkeerplaats wordt aangevraagd;</text:p>
            <text:p text:style-name="common-al">- dat de aanvragers niet de mogelijkheid hebben om te parkeren op eigen terrein; </text:p>
            <text:p text:style-name="common-al">- dat mede gelet op de situatie ter plaatse en de parkeerdruk zowel door de week als in het weekend, het wenselijk is dat de aanvragers hun auto zo dicht mogelijk bij hun woning kunnen</text:p>
            <text:p text:style-name="common-al">parkeren;</text:p>
            <text:p text:style-name="common-al">- dat wanneer x niet meer op genoemd adres woont, de parkeervergunning komt te vervallen;</text:p>
            <text:p text:style-name="common-al">- de gehandicaptenparkeerplaats op kenteken wordt aangewezen op gronden die in eigendom zijn van en in het beheer en onderhoud zijn bij de gemeente Tynaarlo.</text:p>
            <text:p text:style-name="common-al"/>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In verband met de verdeling van de parkeergelegenheid waarop middels langsparkeren wordt geparkeerd, is overeen gekomen de parkeerplaats voor huisnummer 63 aan te wijzen. </text:p>
            <text:p text:style-name="common-al"/>
            <text:p text:style-name="tussenkopcur">Besluit:</text:p>
            <text:p text:style-name="tussenkopcur">- Dat de parkeerplaats in de langsparkeren strook recht tegenover Julianalaan 63 aan te wijzen als gehandicaptenparkeerplaats, door het plaatsen van bord E6 van bijlage 1 van het Reglement Verkeersregels en Verkeerstekens 1990 en een onderbord (ob309) met daarop het kenteken van het voertuig van de verzoeker.  </text:p>
            <text:p text:style-name="tussenkopcur">- Een en ander in overeenstemming met de bij dit besluit behorende tekening hieronder.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en de burgemeester</text:span></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
          <text:p text:style-name="bezwaarschrift_al">Vries, 16 december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7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GPP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4584</meta:user-defined>
    <meta:user-defined meta:name="OVERHEIDop.verkeersbordcode">E4</meta:user-defined>
    <dc:language>nl</dc:language>
    <meta:user-defined meta:name="OVERHEIDop.locatietype/OVERHEIDop.gebiedsmarkering">Punt</meta:user-defined>
    <meta:user-defined meta:name="DC.title">Aanwijzen gehandicapten parkeerplaats op kenteken</meta:user-defined>
    <meta:user-defined meta:name="DCTERMS.W3CDTF/DCTERMS.available">2024-12-19</meta:user-defined>
    <meta:user-defined meta:name="OVERHEIDop.externeBijlage">tekening|exb-2024-48120</meta:user-defined>
    <meta:user-defined meta:name="DCTERMS.W3CDTF/OVERHEIDop.jaargang">2024</meta:user-defined>
    <meta:user-defined meta:name="OVERHEIDop.publicationIssue">533784</meta:user-defined>
    <meta:user-defined meta:name="OVERHEIDop.GmbID/DC.identifier">gmb-2024-533784</meta:user-defined>
    <meta:user-defined meta:name="OVERHEIDop.versieInformatie"/>
  </office:meta>
</office:document-meta>
</file>