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5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s 2025 Gemeente Oldenz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astgesteld door het college van burgemeester en wethouders op 10 december 2024</text:p>
            <text:p text:style-name="al"/>
            <text:p text:style-name="al">op grond van artikel 6 van de Algemene subsidieverordening Oldenzaal 2017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Subsidieplafonds 2025 Gemeente Oldenzaal</text:span>
          </text:p>
            <text:p text:style-name="al">Onder subsidieplafond wordt verstaan: 'het bedrag dat gedurende een bepaald tijdvak ten hoogste beschikbaar is voor de verstrekking van subsidies krachtens een bepaald wettelijk voorschrift' (Artikel 4:22 van de Awb). Door het instellen van een subsidieplafond wordt voorkomen dat een subsidierege-ling een open einde karakter heeft. Hieronder een overzicht van subsidieregelingen en de voor 2025 geldende subsidieplafonds:</text:p>
            <text:p text:style-name="al"/>
            <text:list text:style-name="id1-3-2-2-1-5">
              <text:list-item text:style-override="id1-3-2-2-1-5-1">
                <text:number>a.</text:number>
                <text:p text:style-name="al">Subsidieregeling gemeentelijke monumenten Oldenzaal 2021 € 15.000;</text:p>
              </text:list-item>
              <text:list-item text:style-override="id1-3-2-2-1-5-2">
                <text:number>b.</text:number>
                <text:p text:style-name="al">Subsidieregeling jeugdsport Oldenzaal 2019 € 34.460;</text:p>
              </text:list-item>
              <text:list-item text:style-override="id1-3-2-2-1-5-3">
                <text:number>c.</text:number>
                <text:p text:style-name="al">Subsidieregeling ouderenorganisaties Oldenzaal 2019 € 4.692; </text:p>
              </text:list-item>
              <text:list-item text:style-override="id1-3-2-2-1-5-4">
                <text:number>d.</text:number>
                <text:p text:style-name="al">Subsidieregeling recreatie en toerisme Oldenzaal 2019 € 13.354;</text:p>
              </text:list-item>
              <text:list-item text:style-override="id1-3-2-2-1-5-5">
                <text:number>e.</text:number>
                <text:p text:style-name="al">Subsidieregeling Cultuurparticipatie Oldenzaal € 20.989</text:p>
              </text:list-item>
              <text:list-item text:style-override="id1-3-2-2-1-5-6">
                <text:number>f.</text:number>
                <text:p text:style-name="al">Subsidieregeling Cultuurhistorisch initiatief Oldenzaal € 20.000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3378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8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8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Oldenz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6 van de Algemene subsidieverordening Oldenzaal 2017]|[https://lokaleregelgeving.overheid.nl/CVDR472165/1#hoofdstuk_2_artikel_6</meta:user-defined>
    <dc:language>nl</dc:language>
    <meta:user-defined meta:name="OVERHEIDop.locatietype/OVERHEIDop.gebiedsmarkering">Gemeente</meta:user-defined>
    <meta:user-defined meta:name="DC.title">Subsidieplafonds 2025 Gemeente Oldenzaal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3781</meta:user-defined>
    <meta:user-defined meta:name="OVERHEIDop.GmbID/DC.identifier">gmb-2024-533781</meta:user-defined>
    <meta:user-defined meta:name="OVERHEIDop.versieInformatie"/>
  </office:meta>
</office:document-meta>
</file>