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Wijziging Verordening Kwijtschelding gemeentelijke belastingen Stadskanaal 2024 (Z-23-124156/D/24/34813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Stadskanaal;</text:p>
            <text:p text:style-name="al"/>
            <text:p text:style-name="al">gelezen het voorstel van burgemeester en wethouders van 12 november 2024, nr. z</text:p>
            <text:p text:style-name="al"/>
            <text:p text:style-name="al">gelet op artikel 255, derde lid, van de Gemeentewet;</text:p>
            <text:p text:style-name="al"/>
            <text:p text:style-name="al">b e s l u i t : </text:p>
            <text:p text:style-name="al">de Verordening Kwijtschelding gemeentelijke belastingen Stadskanaal 2024 als volgt te wijzigen.</text:p>
            <text:p text:style-name="al"/>
            <text:p text:style-name="al">
            <text:span text:style-name="nadrukvet">Artikel I  Wijziging artikel 2</text:span>
          </text:p>
            <text:p text:style-name="al">Het eerste lid van artikel 2, wordt gewijzigd door de huidige tekst te wijzigen in:</text:p>
            <text:p text:style-name="al">
            <text:span text:style-name="nadrukcur">“Bij de invordering van afvalstoffenheffing wordt geen kwijtschelding verleend van de belasting die verschuldigd is voor het aantal aanbiedingen in een kalenderjaar zoals opgenomen in de vigerende Verordening Afvalstoffenheffing.”</text:span>
          </text:p>
            <text:p text:style-name="al"/>
            <text:p text:style-name="al">zodat het artikel komt te luiden:</text:p>
            <text:p text:style-name="al"/>
            <text:list text:style-name="id1-3-2-2-1-17">
              <text:list-item text:style-override="id1-3-2-2-1-17-1">
                <text:number>1.</text:number>
                <text:p text:style-name="al">
                <text:span text:style-name="nadrukcur">Bij de invordering van afvalstoffenheffing wordt geen kwijtschelding verleend van de belasting die verschuldigd is voor het aantal aanbiedingen in een kalenderjaar zoals opgenomen in de vigerende Verordening Afvalstoffenheffing.</text:span>
              </text:p>
              </text:list-item>
              <text:list-item text:style-override="id1-3-2-2-1-17-2">
                <text:number>2.</text:number>
                <text:p text:style-name="al">
                <text:span text:style-name="nadrukcur">Voor de belasting, als bedoeld in hoofdstuk 1.2 de onderdelen 1.2.2. tot en met 1.2.6 van de tarieventabel behorende bij de vigerende Verordening afvalstoffenheffing, wordt geen kwijtschelding verleend.</text:span>
              </text:p>
              </text:list-item>
              <text:list-item text:style-override="id1-3-2-2-1-17-3">
                <text:number>3.</text:number>
                <text:p text:style-name="al">
                <text:span text:style-name="nadrukcur">Kwijtschelding van leges uit de tarieventabel behorende bij de vigerende Legesverordening is alleen mogelijk voor de leges voor reisdocumenten en rijbewijzen.</text:span>
              </text:p>
              </text:list-item>
            </text:list>
            <text:p text:style-name="al"/>
            <text:p text:style-name="al">
            <text:span text:style-name="nadrukvet">Artikel II  Inwerkingtreding</text:span>
          </text:p>
            <text:p text:style-name="al">Dit besluit treedt in werking op 1 januari 2025.</text:p>
            <text:p text:style-name="al"/>
            <text:p text:style-name="al">Aldus vastgesteld in de openbare vergadering van 9 december 2024</text:p>
            <text:p text:style-name="al"/>
            <text:p text:style-name="al">De Raad</text:p>
            <text:p text:style-name="al"/>
            <text:p text:style-name="al"/>
            <text:p text:style-name="al"/>
            <text:p text:style-name="al">mevrouw W.J. Onrust</text:p>
            <text:p text:style-name="al">raadsgriffi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37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Financiën | Organisatie en beleid</meta:user-defined>
    <meta:user-defined meta:name="DC.source">artikel 255, derde lid, van de Gemeentewet]|[1.0:c:BWBR0005416&amp;artikel=255&amp;lid=3&amp;g=2024-01-31</meta:user-defined>
    <meta:user-defined meta:name="OVERHEIDop.referentienummer">Z-23-126264/D/23/308494</meta:user-defined>
    <meta:user-defined meta:name="DCTERMS.alternative">Verordening Kwijtschelding gemeentelijke belastingen Stadskanaal 2024</meta:user-defined>
    <dc:language>nl</dc:language>
    <meta:user-defined meta:name="OVERHEIDop.locatietype/OVERHEIDop.gebiedsmarkering">Gemeente</meta:user-defined>
    <meta:user-defined meta:name="DC.title">Verordening Kwijtschelding gemeentelijke belastingen Stadskanaal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3776</meta:user-defined>
    <meta:user-defined meta:name="OVERHEIDop.betreftRegeling">CVDR717106_2</meta:user-defined>
    <meta:user-defined meta:name="xs:date/OVERHEIDop.startdatum">2025-01-01</meta:user-defined>
    <meta:user-defined meta:name="OVERHEIDop.GmbID/DC.identifier">gmb-2024-533776</meta:user-defined>
    <meta:user-defined meta:name="OVERHEIDop.versieInformatie"/>
  </office:meta>
</office:document-meta>
</file>