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intrekken omgevingsvergunning tanken van LPG op de locatie Plettenburgerbaan 2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ieuwegein heeft op 6 december 2024 de omgevingsvergunningen van Shell Nederland Verkoopmaatschappij B.V. te Nieuwegein voor het tanken van LPG op de locatie Plettenburgerbaan 2 Nieuwegein ingetrokken. Het gaat om een activiteit zoals beschreven in artikel 22.263 van het Omgevingsplan van de gemeente Nieuwegein.</text:p>
            <text:p text:style-name="al"/>
            <text:p text:style-name="tussenkopcur">Bezwaar </text:p>
            <text:p text:style-name="al">Als een belanghebbende het niet eens is met het besluit, dan kan diegene per post een bezwaarschrift indienen bij: Burgemeester en wethouders van de gemeente Nieuwegein, Stadsplein 1, 3431 LZ Nieuwegein. Een bezwaarschrift kan ook digitaal worden ingediend via de website van de gemeente: nieuwegein.nl/contact/melding-doen/klacht-indienen/bezwaar-en-beroep. Het is niet mogelijk om per e-mail bezwaar te maken. Wie belanghebbende is, leggen wij hieronder uit. De termijn voor het indienen van een bezwaarschrift is 6 weken. Deze termijn begint op de dag nadat het besluit is verzonden. Het besluit is op 13 december 2024 verzonden. Dit betekent dat uiterlijk op 24 januari 2025 een bezwaarschrift kan worden ingediend. Aan de behandeling van een bezwaarschrift zijn voor de indiener geen kosten verbonden. </text:p>
            <text:p text:style-name="al"/>
            <text:p text:style-name="tussenkopcur">Bezwaarschrift</text:p>
            <text:p text:style-name="al">In het bezwaarschrift moet in ieder geval het volgende staan:</text:p>
            <text:p text:style-name="al">- de naam en het adres van de indiener</text:p>
            <text:p text:style-name="al">- de datum waarop het bezwaar wordt ingediend</text:p>
            <text:p text:style-name="al">- een omschrijving van (het gedeelte van) het besluit waartegen bezwaar wordt gemaakt</text:p>
            <text:p text:style-name="al">- de gronden van het bezwaar (de motivering)</text:p>
            <text:p text:style-name="al">- een handtekening van de indiener (bij digitaal bezwaar geldt een DigiD als handtekening)</text:p>
            <text:p text:style-name="al"/>
            <text:p text:style-name="tussenkopcur">Belanghebbende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p text:style-name="tussenkopcur">Pro forma bezwaarschrift</text:p>
            <text:p text:style-name="al">Als het niet lukt om uiterlijk op 24 januar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al"/>
            <text:p text:style-name="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al"/>
            <text:p text:style-name="tussenkopcur">Meer informatie?</text:p>
            <text:p text:style-name="al">Heeft u vragen? Neemt u dan contact op met de RUD Utrecht via telefoonnummer 030-7023300 of info@rudutrecht.nl. Vermeldt u hierbij ons zaakkenmerk: Z/24/1125566. Wilt u op de hoogte blijven van publicaties van de overheid over uw omgeving? Abonneert u zich dan via overheid.nl op de e-mailservice. U krijgt dan bericht als er een melding of besluit wordt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37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besluit intrekken omgevingsvergunning tanken van LPG op de locatie Plettenburgerbaan 2 Nieuwegein</meta:user-defined>
    <meta:user-defined meta:name="DCTERMS.W3CDTF/DCTERMS.available">2024-12-19</meta:user-defined>
    <meta:user-defined meta:name="DCTERMS.W3CDTF/OVERHEIDop.jaargang">2024</meta:user-defined>
    <meta:user-defined meta:name="OVERHEIDop.publicationIssue">533772</meta:user-defined>
    <meta:user-defined meta:name="OVERHEIDop.GmbID/DC.identifier">gmb-2024-533772</meta:user-defined>
    <meta:user-defined meta:name="OVERHEIDop.versieInformatie"/>
  </office:meta>
</office:document-meta>
</file>