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ordening gescheiden inzameling van oud papier 2019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•</text:number>
                <text:p text:style-name="al">De “Verordening gescheiden inzameling van oud papier 2019” in te trekken per 1 juli 2025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377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3/201966</meta:user-defined>
    <dc:language>nl</dc:language>
    <meta:user-defined meta:name="OVERHEIDop.locatietype/OVERHEIDop.gebiedsmarkering">Gemeente</meta:user-defined>
    <meta:user-defined meta:name="DC.title">Intrekken Verordening gescheiden inzameling van oud papier 2019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71</meta:user-defined>
    <meta:user-defined meta:name="OVERHEIDop.GmbID/DC.identifier">gmb-2024-533771</meta:user-defined>
    <meta:user-defined meta:name="OVERHEIDop.versieInformatie"/>
  </office:meta>
</office:document-meta>
</file>