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Kinderkamp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tichting Bewonersbedrijf de Oosthof</text:p>
            <text:p text:style-name="common-al">Locatie: Kinderkamp 9</text:p>
            <text:p text:style-name="common-al">Dossiernummer: 4311055</text:p>
            <text:p text:style-name="common-al">Verzenddatum besluit: 17 december 2024</text:p>
            <text:p text:style-name="common-al"/>
            <text:p text:style-name="common-al">
            <text:span text:style-name="nadrukvet">De mogelijkheid om bezwaar te maken</text:span>
          </text:p>
            <text:p text:style-name="common-al">Als u het met het besluit tot het verlenen van de exploitatievergunning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common-al"/>
            <text:p text:style-name="common-al">
            <text:span text:style-name="nadrukvet">De mogelijkheid om beroep in te dienen </text:span>
          </text:p>
            <text:p text:style-name="common-al">Als u het met het besluit tot het verlenen van de Alcoholwetvergunning niet eens bent, kunt u hiertegen beroep instellen. U moet dat schriftelijk doen binnen zes weken na de verzenddatum van het besluit.</text:p>
            <text:p text:style-name="common-al"/>
            <text:p text:style-name="common-al">Het beroepschrift stuurt u samen met een kopie van dit besluit naar de Rechtbank Gelderland, Team</text:p>
            <text:p text:style-name="common-al">Bestuursrecht, Postbus 9030, 6800 EM Arnhem. In uw beroepschrift moet u vermelden waarom u het</text:p>
            <text:p text:style-name="common-al">niet eens bent met dit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7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Kinderkamp 9</meta:user-defined>
    <meta:user-defined meta:name="DCTERMS.W3CDTF/DCTERMS.available">2024-12-19</meta:user-defined>
    <meta:user-defined meta:name="DCTERMS.W3CDTF/OVERHEIDop.jaargang">2024</meta:user-defined>
    <meta:user-defined meta:name="OVERHEIDop.publicationIssue">533769</meta:user-defined>
    <meta:user-defined meta:name="OVERHEIDop.GmbID/DC.identifier">gmb-2024-533769</meta:user-defined>
    <meta:user-defined meta:name="OVERHEIDop.versieInformatie"/>
  </office:meta>
</office:document-meta>
</file>