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omgeving Heerseweg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Jansen Infra B.V.</text:p>
            <text:p text:style-name="common-al">Locatie: omgeving Heerseweg te Veldhoven</text:p>
            <text:p text:style-name="common-al">Activiteit: MBA toepassen van grond</text:p>
            <text:p text:style-name="common-al">Voor: Zand leverantie Heerseweg (Ong) t.b.v. infra HUB 10 ASML</text:p>
            <text:p text:style-name="common-al">Datum melding: 9-12-2024</text:p>
            <text:p text:style-name="common-al">DSO verzoeknummer: 202412090124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5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37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585 </meta:user-defined>
    <dc:language>nl</dc:language>
    <meta:user-defined meta:name="OVERHEIDop.locatietype/OVERHEIDop.gebiedsmarkering">Weg</meta:user-defined>
    <meta:user-defined meta:name="DC.title">Gemeente Veldhoven, melding Besluit activiteiten leefomgeving, omgeving Heerseweg in Vel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64</meta:user-defined>
    <meta:user-defined meta:name="OVERHEIDop.GmbID/DC.identifier">gmb-2024-533764</meta:user-defined>
    <meta:user-defined meta:name="OVERHEIDop.versieInformatie"/>
  </office:meta>
</office:document-meta>
</file>