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Acceptatielijst milieustraat RAD Hoeksche 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dig vanaf 1 januari 2025 </text:p>
            <text:p text:style-name="al"/>
            <text:p text:style-name="al">De volgende afvalstoffen worden <text:span text:style-name="nadrukvet">gescheiden</text:span> geaccepteerd tegen de genoemde voorwaarde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Afvalstof </text:span>
                    </text:p>
                  </table:table-cell>
                  <table:table-cell table:style-name="cell_frame_all" table:number-rows-spanned="1" table:number-columns-spanned="1">
                    <text:p text:style-name="table_al">
                      <text:span text:style-name="nadrukvet">Aanleveringcondities </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Doorberekening Kosten?</text:span>
                    </text:p>
                  </table:table-cell>
                </table:table-row>
                <table:table-row table:style-name="row">
                  <table:table-cell table:style-name="cell_frame_all" table:number-rows-spanned="1" table:number-columns-spanned="1">
                    <text:p text:style-name="table_al">Afgedankte elektronische en elektrische apparatuur </text:p>
                  </table:table-cell>
                  <table:table-cell table:style-name="cell_frame_all" table:number-rows-spanned="1" table:number-columns-spanned="1">
                    <text:p text:style-name="table_al">De producten zoals genoemd in de Regeling beheer elektrische en elektronische apparatuur.</text:p>
                    <text:p text:style-name="table_al">Onverpakt en leeg aanbieden.</text:p>
                  </table:table-cell>
                  <table:table-cell table:style-name="cell_frame_all" table:number-rows-spanned="1" table:number-columns-spanned="1">
                    <text:p text:style-name="table_al">2 stuks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Afgesloten jerrycan </text:p>
                  </table:table-cell>
                  <table:table-cell table:style-name="cell_frame_all" table:number-rows-spanned="1" table:number-columns-spanned="1">
                    <text:p text:style-name="table_al">10 liter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est/ asbesthoudend en asbest gelijkend afval </text:p>
                  </table:table-cell>
                  <table:table-cell table:style-name="cell_frame_all" table:number-rows-spanned="1" table:number-columns-spanned="1">
                    <text:p text:style-name="table_al">Dubbel luchtdicht verpakt in speciaal asbestplastic van minimaal 0,2 mm dik voorzien van asbestlogo. Per pakket niet zwaarder dan 25 kg.</text:p>
                  </table:table-cell>
                  <table:table-cell table:style-name="cell_frame_all" table:number-rows-spanned="1" table:number-columns-spanned="1">
                    <text:p text:style-name="table_al">35 m² per adres/ 10 m<text:span text:style-name="sup">2</text:span> per toegang</text:p>
                  </table:table-cell>
                  <table:table-cell table:style-name="cell_frame_all" table:number-rows-spanned="1" table:number-columns-spanned="1">
                    <text:p text:style-name="table_al">Ja, kosten voor verpakkingsfolie of zak</text:p>
                  </table:table-cell>
                </table:table-row>
                <table:table-row table:style-name="row">
                  <table:table-cell table:style-name="cell_frame_all" table:number-rows-spanned="1" table:number-columns-spanned="1">
                    <text:p text:style-name="table_al">Banden </text:p>
                  </table:table-cell>
                  <table:table-cell table:style-name="cell_frame_all" table:number-rows-spanned="1" table:number-columns-spanned="1">
                    <text:p text:style-name="table_al">Uitsluitend auto-, motor-, kruiwagen en scooterbanden met of zonder velg</text:p>
                  </table:table-cell>
                  <table:table-cell table:style-name="cell_frame_all" table:number-rows-spanned="1" table:number-columns-spanned="1">
                    <text:p text:style-name="table_al">4 st. per 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Compleet (uitsluitend huishoudelijke brandblussers)</text:p>
                  </table:table-cell>
                  <table:table-cell table:style-name="cell_frame_all" table:number-rows-spanned="1" table:number-columns-spanned="1">
                    <text:p text:style-name="table_al">2 stuks per 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Onder andere dakleer, bestaand uit beplatingmateriaal van hout of kunststof, voorzien van een laag koolteer of bitumen.</text:p>
                    <text:p text:style-name="table_al"/>
                    <text:p text:style-name="table_al">Gebonden en ongebonden aanbieden</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k)grind</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Producten met als belangrijkste bestanddeel ferro en non-ferro.</text:p>
                    <text:p text:style-name="table_al"/>
                    <text:p text:style-name="table_al">Gebonden en ongebonden aanbieden</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ebruikte frituurolie en –vet afkomstig uit huishoudens.</text:p>
                    <text:p text:style-name="table_al"/>
                    <text:p text:style-name="table_al">In een afgesloten verpakking en bij voorkeur in originele verpakking aanbieden.</text:p>
                  </table:table-cell>
                  <table:table-cell table:style-name="cell_frame_all" table:number-rows-spanned="1" table:number-columns-spanned="1">
                    <text:p text:style-name="table_al">10 liter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asflessen </text:p>
                  </table:table-cell>
                  <table:table-cell table:style-name="cell_frame_all" table:number-rows-spanned="1" table:number-columns-spanned="1">
                    <text:p text:style-name="table_al">Compleet (uitsluitend huishoudelijke gasflessen)</text:p>
                  </table:table-cell>
                  <table:table-cell table:style-name="cell_frame_all" table:number-rows-spanned="1" table:number-columns-spanned="1">
                    <text:p text:style-name="table_al">2 stuks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Op kleur gescheiden eenmalige glasverpakkingen zoals flessen, potten en andere glazen verpakkingen.</text:p>
                    <text:p text:style-name="table_al"/>
                    <text:p text:style-name="table_al">In ieder geval wordt hier niet onder verstaan: drinkglazen, ovenschalen, vazen, vlakglas, (glas)keramiek, gloei- en spaarlampen, TL lampen en nagellakflesjes.</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Plantaardige of organische afvalstoffen door aard, samenstelling of omvang niet vallend onder gft-afval en vrijkomend bij de aanleg, het onderhoud of verwijdering van particulier groen, zoals grof loofafval, snoeihout etcetera, met uitzondering van tuinhout.</text:p>
                    <text:p text:style-name="table_al">Geen stobben en/of grond</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f restafval </text:p>
                  </table:table-cell>
                  <table:table-cell table:style-name="cell_frame_all" table:number-rows-spanned="1" table:number-columns-spanned="1">
                    <text:p text:style-name="table_al">Afval afkomstig van particuliere huishoudens, dat door afmeting, gewicht of samenstelling niet in een inzamelmiddel of via een inzamelvoorziening ter inzameling kan worden aangeboden. Onder grof huishoudelijke afvalstromen vallen afvalstromen zoals beschreven in de Acceptatielijst Milieustraat RAD Hoeksche Waard, met uitzondering van de afvalstromen a t/m e uit artikel 7 van de Afvalstoffenverordening. Dit afval kan worden aangeboden zoals beschreven in artikel 8, lid 2 van het Uitvoeringsbeslui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Onbewerkt hou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Geverfd of geperst hout, zoals gebruikte houten meubels.</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is geïmpregneerd, te herkennen aan groene of bruine kleur, zoals bielzen of tuinhou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Harde kunststoffen afkomstig uit huishoudens, zoals kunststof tuinmeubelen, wasmanden en speelgoed.</text:p>
                    <text:p text:style-name="table_al"/>
                    <text:p text:style-name="table_al">Schoon aanbieden</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Dode kleine huisdieren, die niet zijn bestemd of worden gehouden voor dierlijke of andere productie en afkomstig zijn van particulieren, dierenartsenpraktijken of dierenklinieken.</text:p>
                  </table:table-cell>
                  <table:table-cell table:style-name="cell_frame_all" table:number-rows-spanned="1" table:number-columns-spanned="1">
                    <text:p text:style-name="table_al">1 per 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Afvalstoffen zoals vermeld op de KCA-lijst van het ministerie van Infrastructuur en Waterstaat. </text:p>
                    <text:p text:style-name="table_al"/>
                    <text:p text:style-name="table_al">In afgesloten verpakking en bij voorkeur in originele verpakking aanbieden.</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Schoon en droog, afkomstig uit huishoudens</text:p>
                  </table:table-cell>
                  <table:table-cell table:style-name="cell_frame_all" table:number-rows-spanned="1" table:number-columns-spanned="1">
                    <text:p text:style-name="table_al">2 st.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Huishoudelijk oud papier en karton dat droog en schoon en niet vervuild is met andere afvalfracties.</text:p>
                    <text:p text:style-name="table_al"/>
                    <text:p text:style-name="table_al">In ieder geval wordt hier niet onder verstaan: drinkpakken, ordners en ringbanden met metaal en/of plastic onderdelen, geplastificeerd papier, sanitair papier, behang, vinyl en doorslagpapier.</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iepschuim (EPS)</text:p>
                  </table:table-cell>
                  <table:table-cell table:style-name="cell_frame_all" table:number-rows-spanned="1" table:number-columns-spanned="1">
                    <text:p text:style-name="table_al">Schone en droge grote stukken piepschuim verpakkingen en piepschuim isolatiemateriaal.</text:p>
                    <text:p text:style-name="table_al"/>
                    <text:p text:style-name="table_al">Geen piepschuim dat vermengd of verlijmd is met andere producten/verpakkingen zoals plastic, papier of hou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Verpakkingen van plastic (zoals bedoeld in het kader van de Raamovereenkomst verpakkingen), verpakkingen van metaal of metaallegering en drinkpakken (met kunststof en/of aluminium gelamineerde kartonnen verpakkingen van vruchtensap, fris of zuivelproducten etc.).</text:p>
                    <text:p text:style-name="table_al"/>
                    <text:p text:style-name="table_al">Aanbieden in een pmd-inzamelzak</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Harde steenachtige materialen, zoals puin, gasbeton, dakpannen, serviesgoed. </text:p>
                    <text:p text:style-name="table_al"/>
                    <text:p text:style-name="table_al">Onverpakt, zonder grond of zand aanbieden</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Afval afkomstig uit particuliere huishoudens, dat overblijft na scheiding in andere deelstromen genoemd in artikel 7 van de Afvalstoffenverordening RAD Hoeksche Waard en deze acceptatielijst.</text:p>
                    <text:p text:style-name="table_al"/>
                    <text:p text:style-name="table_al">Aanbieden in een dichtgebonden huisvuilzak (maximaal 60 liter).</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leding, lakens, dekens, handdoeken en dergelijke, schoeisels, grote lappen stof en gordijnen die schoon zijn, niet vervuild met andere afvalfracties en niet eerder gebruikt als bijvoorbeeld poets- of verflappen.</text:p>
                    <text:p text:style-name="table_al"/>
                    <text:p text:style-name="table_al">Aanbieden in dichtgebonden zakken.</text:p>
                    <text:p text:style-name="table_al"/>
                    <text:p text:style-name="table_al">In ieder geval wordt hier niet onder verstaan: kussens, dekbedden, vloerbedekking, matten, tapijt.</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Gebroken en ongebroken vlakglas</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Tapijt, tapijttegels en karpetten die bestaan uit geweven nylons, bijeengehouden door lijm, textiel en/of jute. Ook ondervloeren van stof/ vloerbedekking.</text:p>
                    <text:p text:style-name="table_al"/>
                    <text:p text:style-name="table_al">In ieder geval wordt hier niet onder verstaan: rieten/kokos matten, vinylvloeren, laminaatdelen</text:p>
                  </table:table-cell>
                  <table:table-cell table:style-name="cell_frame_all" table:number-rows-spanned="1" table:number-columns-spanned="1">
                    <text:p text:style-name="table_al">1 m³ per bezoek</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Slotbepalingen</text:span>
          </text:p>
            <text:p text:style-name="al"/>
            <text:p text:style-name="al">Door de aangewezen inzameldienst kan het aantal afvalstromen worden aangepast en/of de aanlevercondities worden gewijzigd. Dit is mogelijk zonder nadere besluitvorming van het college van burgemeester en wethouders in de volgende gevallen:</text:p>
            <text:p text:style-name="al"/>
            <text:list text:style-name="id1-3-2-2-1-12">
              <text:list-item text:style-override="id1-3-2-2-1-12-1">
                <text:number>•</text:number>
                <text:p text:style-name="al">In het kader van doelmatig afvalbeheer</text:p>
              </text:list-item>
              <text:list-item text:style-override="id1-3-2-2-1-12-2">
                <text:number>•</text:number>
                <text:p text:style-name="al">Gevolg van tussentijdse wijzigingen in wet- en regelgeving;</text:p>
              </text:list-item>
              <text:list-item text:style-override="id1-3-2-2-1-12-3">
                <text:number>•</text:number>
                <text:p text:style-name="al">Wijzigingen en/of ontwikkelingen in bewerkingsmethoden en verwerkingsmethoden.</text:p>
              </text:list-item>
            </text:list>
          </text:section>
        </text:section>
        <text:section text:name="regeling-sluiting_id1-3-2-3" text:style-name="regeling-sluiting">
          <text:section text:name="ondertekening_id1-3-2-3-1">
            <text:p><text:span text:style-name="functie">Vastgesteld door het college van burgemeester en wethouders van gemeente Hoeksche Waard op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7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Acceptatielijst milieustraat RAD Hoeksche Waard</meta:user-defined>
    <meta:user-defined meta:name="DCTERMS.W3CDTF/DCTERMS.available">2024-12-19</meta:user-defined>
    <meta:user-defined meta:name="DCTERMS.W3CDTF/OVERHEIDop.jaargang">2024</meta:user-defined>
    <meta:user-defined meta:name="OVERHEIDop.publicationIssue">533760</meta:user-defined>
    <meta:user-defined meta:name="OVERHEIDop.GmbID/DC.identifier">gmb-2024-533760</meta:user-defined>
    <meta:user-defined meta:name="OVERHEIDop.versieInformatie"/>
  </office:meta>
</office:document-meta>
</file>