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Legesverordening Amstelveen 2025</text:p>
      <text:section text:name="regeling_id1-3-2" text:style-name="regeling">
        <text:section text:name="aanhef_id1-3-2-1" text:style-name="aanhef">
          <text:section text:name="preambule_id1-3-2-1-1" text:style-name="preambule">
            <text:p text:style-name="al">
            <text:span text:style-name="nadrukvet">Zaaknummer: Z24-115802</text:span>
          </text:p>
            <text:p text:style-name="al">De raad van de gemeente Amstelveen;</text:p>
            <text:p text:style-name="al">gelet op Gemeentewet artikelen 156, eerste en tweede lid, aanhef en onderdeel h en 229, eerste lid, aanhef en onderdeel b en Papoortwet artikel 2 tweede lid en artikel 7 van de;</text:p>
            <text:p text:style-name="al">besluit vast te stellen de:</text:p>
            <text:p text:style-name="al">
            <text:span text:style-name="nadrukvet">Legesverordening Amstelv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dag: de periode van 00.00 uur tot 24.00 uur, waarbij een gedeelte van een dag als een hele dag wordt aangemerkt;</text:p>
              </text:list-item>
              <text:list-item text:style-override="id1-3-2-2-1-3">
                <text:number>2.</text:number>
                <text:p text:style-name="al">jaar: het tijdvak dat loopt van de ne dag in een kalenderjaar tot en met de (n-1)e dag in het volgende kalenderjaar;</text:p>
              </text:list-item>
              <text:list-item text:style-override="id1-3-2-2-1-4">
                <text:number>3.</text:number>
                <text:p text:style-name="al">kalenderjaar: de periode van 1 januari tot en met 31 december;</text:p>
              </text:list-item>
              <text:list-item text:style-override="id1-3-2-2-1-5">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5.</text:number>
                <text:p text:style-name="al">Tarief 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item text:style-override="id1-3-2-2-1-7">
                <text:number>6.</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 3 Belastingplicht</text:span> </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13.6 van de Omgevingswet zijn of worden verhaald; </text:p>
              </text:list-item>
              <text:list-item text:style-override="id1-3-2-2-4-4">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Tenzij in de bij deze verordening behorende tabel met betrekking tot een bepaalde rubriek anders is vermeld, wordt van de leges geen teruggaaf verleend</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1 (akten burgerlijke stand)</text:p>
                <text:p text:style-name="al">2. artikel 1.9 en 1.10 (reisdocumenten en Nederlandse identiteitskaart);</text:p>
                <text:p text:style-name="al">3. artikel 1.12 (rijbewijzen);</text:p>
                <text:p text:style-name="al">4. artikel 1.34 (papieren verstrekking uit de basisregistratie personen);</text:p>
                <text:p text:style-name="al">5. artikel 1.25, onder 1 (verklaring omtrent het gedrag);</text:p>
                <text:p text:style-name="al">6. artikel 1.31 (Wet op de kansspelen);</text:p>
                <text:p text:style-name="al">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  </text:span> Nadere regels door het college van burgemeester en wethouders</text:p>
            <text:list text:style-name="id1-3-2-2-11-2">
              <text:list-item text:style-override="id1-3-2-2-11-2-1">
                <text:number>1.</text:number>
                <text:p text:style-name="al">Het college van burgemeester en wethouders kan nadere regels geven met betrekking tot de heffing en de invordering van de leges.</text:p>
              </text:list-item>
              <text:list-item text:style-override="id1-3-2-2-11-2-2">
                <text:number>2.</text:number>
                <text:p text:style-name="al">In de bijlage 1, hoofdstuk 2 “HOOFDSTUK 2 DIENSTVERLENING VALLEND ONDER FYSIEKE LEEFOMGEVING/ OMGEVINGSVERGUNNING ” van de legestabel en in bijlage 2 “Genormeerde leges, Tarieventabel 2.1.1.2 letter a 2025” wordt verwezen naar BVO en/of de NEN 2580 norm editie mei 2007, met correctieblad december 2008, of zoals dit normblad laatstelijk is vervangen of gewijzigd.</text:p>
                <text:p text:style-name="al">Deze norm wordt bekendgemaakt door terinzagelegging bij de balie. Deze normen kunnen op verzoek van eenieder kosteloos worden ingezien op het stadhuis van de gemeente Aalsmeer, Raadhuisplein 1, 1431 EH Aalsmeer of de gemeente Amstelveen, Laan Nieuwer-Amstel 1, 1182 JR Amstelve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mstelveen 2024 vastgesteld op 29 november, en de latere wijzingen daarop,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01 januari 2025.</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01 januari 2025.</text:p>
              </text:list-item>
            </text:list>
          </text:section>
        </text:section>
        <text:section text:name="regeling-sluiting_id1-3-2-3" text:style-name="regeling-sluiting">
          <text:section text:name="ondertekening_id1-3-2-3-1">
            <text:p><text:span text:style-name="functie">Aldus vastgesteld in de openbare vergadering van 11 december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text:name="bijlage_id1-3-2-4" text:style-name="bijlage">
          <text:p text:style-name="bijlage_top"/>
          <text:p text:style-name="artikel_kop_titel"><text:span text:style-name="label">Bijlagen behorende bij de Legesverordening 2025</text:span> </text:p>
          <text:list text:style-name="id1-3-2-4-2">
            <text:list-item text:style-override="id1-3-2-4-2-1">
              <text:number>1.</text:number>
              <text:p text:style-name="al">Tarieventabel, behorende bij de Legesverordening 2025</text:p>
            </text:list-item>
            <text:list-item text:style-override="id1-3-2-4-2-2">
              <text:number>2.</text:number>
              <text:p text:style-name="al">Genormeerde leges, Tarieventabel 2.1.1.2 letter a 2025</text:p>
            </text:list-item>
            <text:list-item text:style-override="id1-3-2-4-2-3">
              <text:number>3.</text:number>
              <text:p text:style-name="al">Uniforme administratieve voorwaarden voor de uitvoering van werken en van technische installatiewerken 2012 (UAV 2012)</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7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Gemeentewet]|[https://wetten.overheid.nl/jci1.3:c:BWBR0005416&amp;titeldeel=III&amp;hoofdstuk=IX&amp;artikel=156&amp;z=2024-12-11&amp;g=2024-12-11</meta:user-defined>
    <meta:user-defined meta:name="DC.source">gemeentewet artikel 229]|[https://wetten.overheid.nl/jci1.3:c:BWBR0005416&amp;titeldeel=IV&amp;hoofdstuk=XV&amp;paragraaf=3&amp;artikel=229&amp;z=2024-12-11&amp;g=2024-12-11</meta:user-defined>
    <meta:user-defined meta:name="OVERHEIDop.referentienummer">Z24-115802</meta:user-defined>
    <meta:user-defined meta:name="DCTERMS.alternative">Legesverordening Amstelveen 2025</meta:user-defined>
    <dc:language>nl</dc:language>
    <meta:user-defined meta:name="OVERHEIDop.locatietype/OVERHEIDop.gebiedsmarkering">Gemeente</meta:user-defined>
    <meta:user-defined meta:name="DC.title">Besluit van de raad van de gemeente Amstelveen tot vaststelling van de Legesverordening Amstelveen 2025</meta:user-defined>
    <meta:user-defined meta:name="DCTERMS.W3CDTF/DCTERMS.available">2024-12-30</meta:user-defined>
    <meta:user-defined meta:name="DCTERMS.W3CDTF/OVERHEIDop.jaargang">2024</meta:user-defined>
    <meta:user-defined meta:name="OVERHEIDop.externeBijlage">Tarieventabel, beh. bij de Legesverordening 2025|exb-2024-48115</meta:user-defined>
    <meta:user-defined meta:name="OVERHEIDop.externeBijlage">Genormeerde leges, 2.1.1.2 letter a 2025|exb-2024-48116</meta:user-defined>
    <meta:user-defined meta:name="OVERHEIDop.externeBijlage">uniforme adm. voorwaarden (UAV 2012)|exb-2024-48117</meta:user-defined>
    <meta:user-defined meta:name="OVERHEIDop.publicationIssue">533759</meta:user-defined>
    <meta:user-defined meta:name="OVERHEIDop.betreftRegeling">CVDR730364_1</meta:user-defined>
    <meta:user-defined meta:name="xs:date/OVERHEIDop.startdatum">2025-01-01</meta:user-defined>
    <meta:user-defined meta:name="OVERHEIDop.GmbID/DC.identifier">gmb-2024-533759</meta:user-defined>
    <meta:user-defined meta:name="OVERHEIDop.versieInformatie"/>
  </office:meta>
</office:document-meta>
</file>