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kerstival d.d. 22-12-2024 in het centrum van Nieuw Berg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erstival d.d. 22-12-2024 </text:p>
            <text:p text:style-name="common-al">· Besluitdatum: 3 december 2024</text:p>
            <text:p text:style-name="common-al">· Locatie: Mosaïqueplein, Bergen L</text:p>
            <text:p text:style-name="common-al">· Zaaknummer: Z2024-00000710</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5 januari 2025,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31c322b6-bc59-11ef-a33e-0050560122a3" xlink:type="simple">http://jeleefomgeving.nl/inzien/001681047/31c322b6-bc59-11ef-a33e-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375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5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5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10</meta:user-defined>
    <meta:user-defined meta:name="DCTERMS.abstract">Betreft: Evenementenvergunning verleend voor het organiseren van een kerstival d.d. 22-12-2024 in het centrum van Nieuw Bergen</meta:user-defined>
    <dc:language>nl</dc:language>
    <meta:user-defined meta:name="OVERHEIDop.locatietype/OVERHEIDop.gebiedsmarkering">Vlak</meta:user-defined>
    <meta:user-defined meta:name="DC.title">Besluit op aanvraag voor het organiseren van een kerstival d.d. 22-12-2024 in het centrum van Nieuw Bergen</meta:user-defined>
    <meta:user-defined meta:name="OVERHEIDop.datumEindeReactietermijn">2025-01-15</meta:user-defined>
    <meta:user-defined meta:name="OVERHEIDop.terinzageleggingBG">https://jeleefomgeving.nl/inzien/001681047/31c322b6-bc59-11ef-a33e-0050560122a3</meta:user-defined>
    <meta:user-defined meta:name="DCTERMS.W3CDTF/DCTERMS.available">2024-12-19</meta:user-defined>
    <meta:user-defined meta:name="DCTERMS.W3CDTF/OVERHEIDop.jaargang">2024</meta:user-defined>
    <meta:user-defined meta:name="OVERHEIDop.publicationIssue">533756</meta:user-defined>
    <meta:user-defined meta:name="OVERHEIDop.GmbID/DC.identifier">gmb-2024-533756</meta:user-defined>
    <meta:user-defined meta:name="OVERHEIDop.versieInformatie"/>
  </office:meta>
</office:document-meta>
</file>