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3-9">
      <text:list-level-style-bullet text:bullet-char="•" text:level="1">
        <style:list-level-properties text:min-label-width="10mm"/>
      </text:list-level-style-bullet>
    </text:list-style>
    <text:list-style style:name="id1-3-2-2-7-3-10">
      <text:list-level-style-bullet text:bullet-char="•" text:level="1">
        <style:list-level-properties text:min-label-width="10mm"/>
      </text:list-level-style-bullet>
    </text:list-style>
    <text:list-style style:name="id1-3-2-2-7-3-11">
      <text:list-level-style-bullet text:bullet-char="•" text:level="1">
        <style:list-level-properties text:min-label-width="10mm"/>
      </text:list-level-style-bullet>
    </text:list-style>
    <text:list-style style:name="id1-3-2-2-7-3-12">
      <text:list-level-style-bullet text:bullet-char="•" text:level="1">
        <style:list-level-properties text:min-label-width="10mm"/>
      </text:list-level-style-bullet>
    </text:list-style>
    <text:list-style style:name="id1-3-2-2-7-3-13">
      <text:list-level-style-bullet text:bullet-char="•" text:level="1">
        <style:list-level-properties text:min-label-width="10mm"/>
      </text:list-level-style-bullet>
    </text:list-style>
    <text:list-style style:name="id1-3-2-2-7-3-1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4-3">
      <text:list-level-style-bullet text:bullet-char="–" text:level="1">
        <style:list-level-properties text:min-label-width="10mm"/>
      </text:list-level-style-bullet>
    </text:list-style>
    <text:list-style style:name="id1-3-2-2-8-4-3-4-3-1">
      <text:list-level-style-bullet text:bullet-char="–" text:level="1">
        <style:list-level-properties text:min-label-width="10mm"/>
      </text:list-level-style-bullet>
    </text:list-style>
    <text:list-style style:name="id1-3-2-2-8-4-3-4-3-2">
      <text:list-level-style-bullet text:bullet-char="–" text:level="1">
        <style:list-level-properties text:min-label-width="10mm"/>
      </text:list-level-style-bullet>
    </text:list-style>
    <text:list-style style:name="id1-3-2-2-8-4-3-4-3-3">
      <text:list-level-style-bullet text:bullet-char="–" text:level="1">
        <style:list-level-properties text:min-label-width="10mm"/>
      </text:list-level-style-bullet>
    </text:list-style>
    <text:list-style style:name="id1-3-2-2-8-4-3-5">
      <text:list-level-style-bullet style:num-suffix="" text:bullet-char="​" text:level="1">
        <style:list-level-properties text:min-label-width="10mm"/>
      </text:list-level-style-bullet>
    </text:list-style>
    <text:list-style style:name="id1-3-2-2-8-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4-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5-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5-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5-3-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
      <text:list-level-style-bullet style:num-suffix="" text:bullet-char="​" text:level="1">
        <style:list-level-properties text:min-label-width="10mm"/>
      </text:list-level-style-bullet>
    </text:list-style>
    <text:list-style style:name="id1-3-2-2-8-6-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6-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6-3-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6-3-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6-3-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8-7">
      <text:list-level-style-bullet style:num-suffix="" text:bullet-char="​" text:level="1">
        <style:list-level-properties text:min-label-width="10mm"/>
      </text:list-level-style-bullet>
    </text:list-style>
    <text:list-style style:name="id1-3-2-2-8-7-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8-7-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8-7-3-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8-8">
      <text:list-level-style-bullet style:num-suffix="" text:bullet-char="​" text:level="1">
        <style:list-level-properties text:min-label-width="10mm"/>
      </text:list-level-style-bullet>
    </text:list-style>
    <text:list-style style:name="id1-3-2-2-8-8-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8-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2025 van gemeente Hoeksche Waard </text:p>
      <text:section text:name="regeling_id1-3-2" text:style-name="regeling">
        <text:section text:name="aanhef_id1-3-2-1" text:style-name="aanhef">
          <text:section text:name="preambule_id1-3-2-1-1" text:style-name="preambule">
            <text:p text:style-name="al">Het college van burgemeester en wethouders van gemeente Hoeksche Waard;</text:p>
            <text:p text:style-name="al"/>
            <text:p text:style-name="al">Overwegende dat het in het belang van een doelmatige verwijdering van huishoudelijke afvalstoffen wenselijk is hierover nadere regels te stellen. De regels zijn wenselijk voor de dagen, tijden, plaatsen en manier waarop afval wordt aangeboden aan de inzameldienst. De inzameldienst en andere inzamelaars worden met dit besluit aangewezen;</text:p>
            <text:p text:style-name="al"/>
            <text:p text:style-name="al">gelet op de bepalingen van de Afvalstoffenverordening van gemeente Hoeksche Waard;</text:p>
            <text:p text:style-name="al"/>
            <text:p text:style-name="al">
            <text:span text:style-name="nadrukvet">BESLUIT:</text:span>
          </text:p>
            <text:list text:style-name="id1-3-2-1-1-8">
              <text:list-item text:style-override="id1-3-2-1-1-8-1">
                <text:number>1.</text:number>
                <text:p text:style-name="al">Het Uitvoeringsbesluit Afvalstoffenverordening 2019 van gemeente Hoeksche Waard in te trekken;</text:p>
              </text:list-item>
              <text:list-item text:style-override="id1-3-2-1-1-8-2">
                <text:number>2.</text:number>
                <text:p text:style-name="al">Het Uitvoeringsbesluit Afvalstoffenverordening 2025 van gemeente Hoeksche Waard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verordening: Afvalstoffenverordening van gemeente Hoeksche Waard; </text:p>
              </text:list-item>
              <text:list-item text:style-override="id1-3-2-2-1-3-2">
                <text:number>b.</text:number>
                <text:p text:style-name="al">inzamelmiddel: een voor de inzameling van afvalstoffen bestemd hulp- of bewaarmiddel, bijvoorbeeld een inzamelzak, minicontainer, afvalemmer, voor 1 huishouden; </text:p>
              </text:list-item>
              <text:list-item text:style-override="id1-3-2-2-1-3-3">
                <text:number>c.</text:number>
                <text:p text:style-name="al">inzamelvoorziening: een voor de inzameling van afvalstoffen bestemd(e) bewaarmiddel of -plaats, bijvoorbeeld een (ondergrondse) verzamelcontainer, wijkcontainer of brengdepot, ten behoeve van meerdere huishoudens.</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RAD HW B.V. gevestigd te Westmaas is de aangewezen inzameldienst op grond van de Afvalstoffenverordening (artikel 3, lid 1). </text:p>
              </text:list-item>
              <text:list-item text:style-override="id1-3-2-2-2-3">
                <text:number>2.</text:number>
                <text:p text:style-name="al">RAD HW B.V. kan andere inzamelaars aanwijzen voor de inzameling van afvalstoffen, genoemd in artikel 7 van de Afvalstoffenverordening.</text:p>
              </text:list-item>
            </text:list>
          </text:section>
          <text:section text:name="artikel_id1-3-2-2-3"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die we afzonderlijk inzamelen worden op grond van artikel 7, tweede lid, van de verordening vastgesteld:</text:p>
            <text:list text:style-name="id1-3-2-2-3-3">
              <text:list-item text:style-override="id1-3-2-2-3-3-1">
                <text:number>a.</text:number>
                <text:p text:style-name="al">Groente-, fruit- en tuinafval (GFT): dat deel van de huishoudelijke afvalstoffen dat van organische oorsprong is, beperkt is van omvang en apart wordt ingezameld. Onder GFT verstaan we in ieder geval niet de mest van grotere dieren zoals bijvoorbeeld paarden, geiten en schapen.</text:p>
              </text:list-item>
              <text:list-item text:style-override="id1-3-2-2-3-3-2">
                <text:number>b.</text:number>
                <text:p text:style-name="al">Papier en karton: huishoudelijk oud papier en karton dat droog en schoon en niet vervuild is met andere afvalfracties. Onder oud-papier verstaan we in ieder geval niet: drinkpakken, ordners en ringbanden met metaal en/of plastic onderdelen, geplastificeerd papier, sanitair papier, behang, vinyl en doorslagpapier.</text:p>
              </text:list-item>
              <text:list-item text:style-override="id1-3-2-2-3-3-3">
                <text:number>c.</text:number>
                <text:p text:style-name="al">Glas: Op kleur gescheiden eenmalige glasverpakkingen zoals flessen, potten en andere glazen verpakkingen. In ieder geval verstaan we hier niet onder: drinkglazen, ovenschalen, vazen, vlakglas, (glas)keramiek, gloei- en spaarlampen, TL lampen en nagellakflesjes.</text:p>
              </text:list-item>
              <text:list-item text:style-override="id1-3-2-2-3-3-4">
                <text:number>d.</text:number>
                <text:p text:style-name="al">Textiel: kleding, lakens, dekens, handdoeken en dergelijke, schoeisels, grote lappen stof en gordijnen die schoon zijn, niet vervuild met andere afvalfracties en niet eerder gebruikt als bijvoorbeeld poets- of verflappen. In ieder geval verstaan we hier niet onder: kussens, dekbedden, vloerbedekking, matten, tapijt.</text:p>
              </text:list-item>
              <text:list-item text:style-override="id1-3-2-2-3-3-5">
                <text:number>e.</text:number>
                <text:p text:style-name="al">Kunststof en metalen verpakkingsmaterialen en drinkpakken (PMD): verpakkingen van plastic (zoals bedoeld in het kader van de Raamovereenkomst verpakkingen), verpakkingen van metaal of metaallegering en drinkpakken (met kunststof en/of aluminium gelamineerde kartonnen verpakkingen van vruchtensap, fris of zuivelproducten etc.). </text:p>
              </text:list-item>
              <text:list-item text:style-override="id1-3-2-2-3-3-6">
                <text:number>f.</text:number>
                <text:p text:style-name="al">Elektrische of elektronische apparatuur: de producten zoals genoemd in de Regeling beheer elektrische en elektronische apparatuur.</text:p>
              </text:list-item>
              <text:list-item text:style-override="id1-3-2-2-3-3-7">
                <text:number>g.</text:number>
                <text:p text:style-name="al">Klein chemisch afval: afvalstoffen zoals vermeld op de KCA-lijst van het ministerie van Infrastructuur en Waterstaat.</text:p>
              </text:list-item>
              <text:list-item text:style-override="id1-3-2-2-3-3-8">
                <text:number>h.</text:number>
                <text:p text:style-name="al">Grof huishoudelijke afvalstromen: afval afkomstig van particuliere huishoudens, dat door afmeting, gewicht of samenstelling niet in een inzamelmiddel of via een inzamelvoorziening ter inzameling kan worden aangeboden. Onder grof huishoudelijke afvalstromen vallen afvalstromen zoals beschreven in de Acceptatielijst Milieustraat RAD HW B.V., met uitzondering van de afvalstromen a t/m e uit artikel 7 van de Afvalstoffenverordening. Dit afval kan worden aangeboden zoals beschreven in artikel 8, lid 2 van dit Uitvoeringsbesluit.</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10 van de Afvalstoffenverordening wijzen we de volgende inzamelmiddelen en inzamelvoorzieningen aan:</text:p>
            <text:list text:style-name="id1-3-2-2-4-3">
              <text:list-item text:style-override="id1-3-2-2-4-3-1">
                <text:number>a.</text:number>
                <text:p text:style-name="al">Voor restafval van huishoudens een namens de inzameldienst verstrekte minicontainer voor de gebruiker van 1 perceel of een (ondergrondse) verzamelcontainer voor gebruikers van een aantal percelen; </text:p>
              </text:list-item>
              <text:list-item text:style-override="id1-3-2-2-4-3-2">
                <text:number>b.</text:number>
                <text:p text:style-name="al">Voor GFT-afval van huishoudens een namens de inzameldienst verstrekte minicontainer voor de gebruiker van 1 perceel of een (ondergrondse) verzamelcontainer voor gebruikers van een aantal percelen; </text:p>
              </text:list-item>
              <text:list-item text:style-override="id1-3-2-2-4-3-3">
                <text:number>c.</text:number>
                <text:p text:style-name="al">Voor oud papier en karton: een namens de inzameldienst verstrekte minicontainer, een door/ bij kerken, scholen en/of verenigingen geplaatste container of een (ondergrondse) verzamelcontainer voor gebruikers van een aantal percelen;</text:p>
              </text:list-item>
              <text:list-item text:style-override="id1-3-2-2-4-3-4">
                <text:number>d.</text:number>
                <text:p text:style-name="al">Voor glas: een brengvoorziening glas op wijkniveau; </text:p>
              </text:list-item>
              <text:list-item text:style-override="id1-3-2-2-4-3-5">
                <text:number>e.</text:number>
                <text:p text:style-name="al">Voor textiel: een brengvoorziening textiel op wijkniveau en bij huis-aan-huisinzameling: in plastic zakken;</text:p>
              </text:list-item>
              <text:list-item text:style-override="id1-3-2-2-4-3-6">
                <text:number>f.</text:number>
                <text:p text:style-name="al">Voor PMD: PMD-inzamelzakken;</text:p>
              </text:list-item>
              <text:list-item text:style-override="id1-3-2-2-4-3-7">
                <text:number>g.</text:number>
                <text:p text:style-name="al">Voor kleine elektrische apparaten: een brengvoorziening kleine elektrische apparaten op kernniveau;</text:p>
              </text:list-item>
              <text:list-item text:style-override="id1-3-2-2-4-3-8">
                <text:number>h.</text:number>
                <text:p text:style-name="al">Voor de in de Afvalstoffenverordening in artikel 7, lid 2 onder f t/m h genoemde categorieën huishoudelijke afvalstoffen: de Milieustraat van RAD HW B.V.</text:p>
              </text:list-item>
            </text:list>
          </text:section>
          <text:section text:name="artikel_id1-3-2-2-5" text:style-name="artikel">
            <text:p text:style-name="artikel_kop_titel"><text:span text:style-name="artikel_kop_label">Artikel</text:span> <text:span text:style-name="artikel_kop_nr">5</text:span> Inzameling oud papier</text:p>
            <text:list text:style-name="id1-3-2-2-5-2">
              <text:list-item text:style-override="id1-3-2-2-5-2-1">
                <text:number>a.</text:number>
                <text:p text:style-name="al">Oud papier en karton kan in een door/bij kerken, scholen en/of verenigingen geplaatste container worden ingezameld. De inzameldienst wijst de betreffende kerken, scholen en/of verenigingen jaarlijks aan.</text:p>
              </text:list-item>
              <text:list-item text:style-override="id1-3-2-2-5-2-2">
                <text:number>b.</text:number>
                <text:p text:style-name="al">Er worden geen nieuwe kerken, scholen en/of verenigingen aangewezen voor inzameling door middel van een container.</text:p>
              </text:list-item>
              <text:list-item text:style-override="id1-3-2-2-5-2-3">
                <text:number>c.</text:number>
                <text:p text:style-name="al">De inzameldienst betaalt een vergoeding aan de verenigingen voor het inzamelen van het oud papier. De hoogte en manier van berekening van deze vergoeding is als volgt:</text:p>
                <text:list text:style-name="id1-3-2-2-5-2-3-3">
                  <text:list-item text:style-override="id1-3-2-2-5-2-3-3-1">
                    <text:number>I.</text:number>
                    <text:p text:style-name="al">De basisvergoeding per kilogram bedraagt € 0,052</text:p>
                  </text:list-item>
                  <text:list-item text:style-override="id1-3-2-2-5-2-3-3-2">
                    <text:number>II.</text:number>
                    <text:p text:style-name="al">Per zeecontainer brengen we een bedrag van € 50,- in mindering op de vergoeding. Dit ter dekking van de transportkosten. </text:p>
                  </text:list-item>
                </text:list>
              </text:list-item>
              <text:list-item text:style-override="id1-3-2-2-5-2-4">
                <text:number>d.</text:number>
                <text:p text:style-name="al">De vergoeding wordt uitsluitend verstrekt voor oud papier afkomstig uit particuliere huishoudens. Oud papier afkomstig van bedrijven en commerciële instellingen wordt niet vergoed. De extra verwerkings- en transportkosten hiervan worden in rekening gebracht bij de inzamelaar(s).</text:p>
              </text:list-item>
              <text:list-item text:style-override="id1-3-2-2-5-2-5">
                <text:number>e.</text:number>
                <text:p text:style-name="al">De hoogte van de vergoeding wordt bepaald door het aantal gescheiden ingezamelde kilogrammen oud papier.</text:p>
              </text:list-item>
              <text:list-item text:style-override="id1-3-2-2-5-2-6">
                <text:number>f.</text:number>
                <text:p text:style-name="al">Bepaling van het aantal ingezamelde kilogrammen oud papier vindt plaats op basis van weegbonnen. </text:p>
              </text:list-item>
              <text:list-item text:style-override="id1-3-2-2-5-2-7">
                <text:number>g.</text:number>
                <text:p text:style-name="al">Berekening, vaststelling en uitkering van de vergoeding vindt plaats binnen 6 weken na afloop van elke maand.</text:p>
              </text:list-item>
              <text:list-item text:style-override="id1-3-2-2-5-2-8">
                <text:number>h.</text:number>
                <text:p text:style-name="al">De inzameldienst stuurt de inzamelaars binnen 6 weken na afloop van elke maand een overzicht van de ingezamelde hoeveelheden en het vastgestelde bedrag.</text:p>
              </text:list-item>
              <text:list-item text:style-override="id1-3-2-2-5-2-9">
                <text:number>i.</text:number>
                <text:p text:style-name="al">De kosten voor plaatsing en transport van volle containers komen deels voor rekening van de verenigingen. Dit door de verrekening van € 50,- per container met de vergoeding. De overige kosten van transport zijn voor rekening van de inzameldienst. </text:p>
              </text:list-item>
              <text:list-item text:style-override="id1-3-2-2-5-2-10">
                <text:number>j.</text:number>
                <text:p text:style-name="al">De inzameldienst kan uitbetaalde betalingen geheel of gedeeltelijk terugvorderen. Dit gebeurt als uitbetaling heeft plaatsgevonden op grond van gegevens waarvan gebleken is dat zij zodanig onjuist of onvolledig waren dat de uitbetaling niet zou hebben plaatsgevonden als ze wel juist waren geweest.</text:p>
              </text:list-item>
              <text:list-item text:style-override="id1-3-2-2-5-2-11">
                <text:number>k.</text:number>
                <text:p text:style-name="al">De inzamelaars zijn verplicht al het ingezamelde oud papier aan te leveren aan de door de inzameldienst aangewezen oud papierhandelaar, dit in het belang van een betere uitvoering van dit uitvoeringsbesluit en de door de inzameldienst afgegeven garanties en contractuele verplichtingen.</text:p>
              </text:list-item>
              <text:list-item text:style-override="id1-3-2-2-5-2-12">
                <text:number>l.</text:number>
                <text:p text:style-name="al">In geval van vervuiling van een aangeleverde vracht oud papier/karton met meer dan 5% van het totale gewicht (netto gewicht oud papier en karton) brengt de inzameldienst de op haar verhaalde kosten in rekening bij de betreffende inzamelaar.</text:p>
              </text:list-item>
            </text:list>
          </text:section>
          <text:section text:name="artikel_id1-3-2-2-6" text:style-name="artikel">
            <text:p text:style-name="artikel_kop_titel"><text:span text:style-name="artikel_kop_label">Artikel</text:span> <text:span text:style-name="artikel_kop_nr">6.</text:span> Frequentie van inzamelen</text:p>
            <text:p text:style-name="al">Krachtens artikel 7, lid 1 van de afvalstoffenverordening stelt het college de volgende frequenties vast van de volgende categorieën huishoudelijke afvalstoffen die bij elk perceel worden ingezameld:</text:p>
            <text:list text:style-name="id1-3-2-2-6-3">
              <text:list-item text:style-override="id1-3-2-2-6-3-1">
                <text:number>a.</text:number>
                <text:p text:style-name="al">De inzameldienst zamelt huishoudelijk restafval ten minste eenmaal per 4 weken bij elk perceel in.</text:p>
              </text:list-item>
              <text:list-item text:style-override="id1-3-2-2-6-3-2">
                <text:number>b.</text:number>
                <text:p text:style-name="al">De inzameldienst zamelt groente- fruit- en tuinafval ten minste eenmaal per 2 weken afzonderlijk bij elk perceel in.</text:p>
              </text:list-item>
              <text:list-item text:style-override="id1-3-2-2-6-3-3">
                <text:number>c.</text:number>
                <text:p text:style-name="al">De inzameldienst zamelt PMD eenmaal per week afzonderlijk bij of nabij elk perceel in.</text:p>
              </text:list-item>
              <text:list-item text:style-override="id1-3-2-2-6-3-4">
                <text:number>d.</text:number>
                <text:p text:style-name="al">De inzameldienst zamelt oud papier en karton ten minste eenmaal per 4 weken afzonderlijk bij of nabij elk perceel in.</text:p>
              </text:list-item>
              <text:list-item text:style-override="id1-3-2-2-6-3-5">
                <text:number>e.</text:number>
                <text:p text:style-name="al">De inzameldienst zamelt op afroep grof huishoudelijk afval bij elk perceel in tegen betaling.</text:p>
              </text:list-item>
              <text:list-item text:style-override="id1-3-2-2-6-3-6">
                <text:number>f.</text:number>
                <text:p text:style-name="al">De inzameldienst zamelt op afroep klein grofvuil bij elk perceel in tegen betaling.</text:p>
              </text:list-item>
              <text:list-item text:style-override="id1-3-2-2-6-3-7">
                <text:number>g.</text:number>
                <text:p text:style-name="al">De inzameldienst zamelt op afroep snoeiafval in op een afgebakend aantal dagen in het voor- en najaar.</text:p>
              </text:list-item>
            </text:list>
          </text:section>
          <text:section text:name="artikel_id1-3-2-2-7" text:style-name="artikel">
            <text:p text:style-name="artikel_kop_titel"><text:span text:style-name="artikel_kop_label">Artikel</text:span> <text:span text:style-name="artikel_kop_nr">7.</text:span> Verwerking persoonsgegevens</text:p>
            <text:p text:style-name="al">De inzameldienst verwerkt persoonsgegevens in het kader van de vervulling van haar opdracht. De verwerking van persoonsgegevens in het kader van de afvalinzameling gebeurt onder meer voor de volgende doeleinden:</text:p>
            <text:list text:style-name="id1-3-2-2-7-3">
              <text:list-item text:style-override="id1-3-2-2-7-3-1">
                <text:number>•</text:number>
                <text:p text:style-name="al">Behalen van milieudoelstellingen en het optimaliseren van het afvalbeleid;</text:p>
              </text:list-item>
              <text:list-item text:style-override="id1-3-2-2-7-3-2">
                <text:number>•</text:number>
                <text:p text:style-name="al">Afvalinzameling, waaronder adres gebonden inzameling (zoals (klein) grofvuil ophalen op afspraak);</text:p>
              </text:list-item>
              <text:list-item text:style-override="id1-3-2-2-7-3-3">
                <text:number>•</text:number>
                <text:p text:style-name="al">Uitgifte van inzamelmiddelen (zoals minicontainer, toegangspas, afvalpas en/of sleutel);</text:p>
              </text:list-item>
              <text:list-item text:style-override="id1-3-2-2-7-3-4">
                <text:number>•</text:number>
                <text:p text:style-name="al">De inning en berekening van afvalstoffenheffing;</text:p>
              </text:list-item>
              <text:list-item text:style-override="id1-3-2-2-7-3-5">
                <text:number>•</text:number>
                <text:p text:style-name="al">Voorkomen van afvaltoerisme;</text:p>
              </text:list-item>
              <text:list-item text:style-override="id1-3-2-2-7-3-6">
                <text:number>•</text:number>
                <text:p text:style-name="al">Voorkomen van afvalstortingen door bedrijven bij voorzieningen voor huishoudens;</text:p>
              </text:list-item>
              <text:list-item text:style-override="id1-3-2-2-7-3-7">
                <text:number>•</text:number>
                <text:p text:style-name="al">Beheer van en controle op het gebruik van de inzamelvoorzieningen, waaronder beheer en beveiliging van de milieustraat;</text:p>
              </text:list-item>
              <text:list-item text:style-override="id1-3-2-2-7-3-8">
                <text:number>•</text:number>
                <text:p text:style-name="al">Controle op de naleving van en handhaven van de gemeentelijke afvalstoffenverordening; </text:p>
              </text:list-item>
              <text:list-item text:style-override="id1-3-2-2-7-3-9">
                <text:number>•</text:number>
                <text:p text:style-name="al">Het verbeteren van de efficiency van de inzameling van afvalstoffen voor kostenbeheersing (zoals routeoptimalisatie);</text:p>
              </text:list-item>
              <text:list-item text:style-override="id1-3-2-2-7-3-10">
                <text:number>•</text:number>
                <text:p text:style-name="al">De beantwoording van vragen, het behandelen van meldingen en klachten over de afvalinzameling; </text:p>
              </text:list-item>
              <text:list-item text:style-override="id1-3-2-2-7-3-11">
                <text:number>•</text:number>
                <text:p text:style-name="al">Communicatie en verstrekken van informatie over afvalinzameling;</text:p>
              </text:list-item>
              <text:list-item text:style-override="id1-3-2-2-7-3-12">
                <text:number>•</text:number>
                <text:p text:style-name="al">Het geven van voorlichting over afvalstoffen en milieu;</text:p>
              </text:list-item>
              <text:list-item text:style-override="id1-3-2-2-7-3-13">
                <text:number>•</text:number>
                <text:p text:style-name="al">Analyseren van de (effectiviteit van de) inzameling van afvalstoffen;</text:p>
              </text:list-item>
              <text:list-item text:style-override="id1-3-2-2-7-3-14">
                <text:number>•</text:number>
                <text:p text:style-name="al">Naleving van wettelijke verplichtingen en rechterlijke bevelen.</text:p>
              </text:list-item>
            </text:list>
          </text:section>
          <text:section text:name="artikel_id1-3-2-2-8" text:style-name="artikel">
            <text:p text:style-name="artikel_kop_titel"><text:span text:style-name="artikel_kop_label">Artikel</text:span> <text:span text:style-name="artikel_kop_nr">8.</text:span> Ter inzameling aanbieden van huishoudelijke afvalstoffen</text:p>
            <text:list text:style-name="id1-3-2-2-8-2">
              <text:list-item text:style-override="id1-3-2-2-8-2">
                <text:number>1.</text:number>
                <text:p text:style-name="al">Volgens artikel 10 van de Afvalstoffenverordening stelt het college de volgende regels voor het gebruik van de verstrekte inzamelmiddelen vast: </text:p>
                <text:list text:style-name="id1-3-2-2-8-2-3">
                  <text:list-item text:style-override="id1-3-2-2-8-2-3-1">
                    <text:number>a.</text:number>
                    <text:p text:style-name="al">Het beheer van de inzamelmiddelen, toegangspas en afvalpas die in bruikleen zijn verstrekt, berust bij de inzameldienst.</text:p>
                  </text:list-item>
                  <text:list-item text:style-override="id1-3-2-2-8-2-3-2">
                    <text:number>b.</text:number>
                    <text:p text:style-name="al">De inzameldienst is bevoegd om de minicontainer te voorzien van een chip en sticker waarop staat vermeld: een uniek nummer, barcode, de afvalstroom waarvoor de container is bestemd, het volume van de container, een postcode, een plaatsnaam, een straatnaam en een huisnummer. De chip is het identificatiemiddel om de frequentie van aanbieden te registreren.</text:p>
                  </text:list-item>
                  <text:list-item text:style-override="id1-3-2-2-8-2-3-3">
                    <text:number>c.</text:number>
                    <text:p text:style-name="al">De door of namens de inzameldienst verstrekte inzamelmiddelen, toegangspas en/of afvalpas behoren bij de woning.</text:p>
                  </text:list-item>
                  <text:list-item text:style-override="id1-3-2-2-8-2-3-4">
                    <text:number>d.</text:number>
                    <text:p text:style-name="al">De gebruiker van een perceel dient zich tot de inzameldienst te wenden indien bij een verhuizing naar een perceel geen of een kapot inzamelmiddel, toegangspas en/of afvalpas wordt aangetroffen. Bij verdwijning, vermissing of beschadiging van een inzamelmiddel (incl. identificatiemiddel), toegangspas of afvalpas dient een gebruiker zich eveneens tot de inzameldienst te wenden.</text:p>
                  </text:list-item>
                  <text:list-item text:style-override="id1-3-2-2-8-2-3-5">
                    <text:number>e.</text:number>
                    <text:p text:style-name="al">De inzamelmiddelen blijven eigendom van de inzameldienst en worden bij normale slijtage voor haar rekening technisch onderhouden.</text:p>
                  </text:list-item>
                  <text:list-item text:style-override="id1-3-2-2-8-2-3-6">
                    <text:number>f.</text:number>
                    <text:p text:style-name="al">De gebruiker is verantwoordelijk voor het gebruik en het onderhoud van de in bruikleen ontvangen inzamelmiddelen, toegangspas en afvalpas als ware deze zijn eigendom. Het is niet toegestaan het identificatiemiddel (de chip(houder), containernummer en/of adressticker van het inzamelmiddel te verwijderen, te beschadigen of op enig andere wijze onleesbaar of onbruikbaar te maken.</text:p>
                  </text:list-item>
                  <text:list-item text:style-override="id1-3-2-2-8-2-3-7">
                    <text:number>g.</text:number>
                    <text:p text:style-name="al">De gebruiker is verplicht de inzamelmiddelen en inzamelvoorzieningen zodanig te gebruiken dat deze geen overlast voor derden veroorzaken.</text:p>
                  </text:list-item>
                  <text:list-item text:style-override="id1-3-2-2-8-2-3-8">
                    <text:number>h.</text:number>
                    <text:p text:style-name="al">De verstrekte inzamelmiddelen voor rest- en gft-afval en oud papier mogen alleen worden gereinigd met water en/of een biologisch afbreekbaar schoonmaakmiddel.</text:p>
                  </text:list-item>
                  <text:list-item text:style-override="id1-3-2-2-8-2-3-9">
                    <text:number>i.</text:number>
                    <text:p text:style-name="al">De inzameldienst is bevoegd om de afvalpassen voor (ondergrondse) inzamelvoorzieningen en/of andere brengvoorzieningen te koppelen aan de adresgegevens en de registratie van aanbiedingen. Deze afvalpassen zijn het identificatiemiddel om de frequentie van aanbieden te registreren.</text:p>
                  </text:list-item>
                  <text:list-item text:style-override="id1-3-2-2-8-2-3-10">
                    <text:number>j.</text:number>
                    <text:p text:style-name="al">Per perceel waaraan als inzamelvoorziening een (ondergrondse) verzamelcontainer is toegewezen wordt maximaal 1 afvalpas voor (ondergrondse) inzamelvoorzieningen verstrekt.</text:p>
                  </text:list-item>
                  <text:list-item text:style-override="id1-3-2-2-8-2-3-11">
                    <text:number>k.</text:number>
                    <text:p text:style-name="al">De gebruiker van een afvalpas blijft altijd verantwoordelijk voor het gebruik van de afvalpas voor inzamelvoorzieningen.</text:p>
                  </text:list-item>
                  <text:list-item text:style-override="id1-3-2-2-8-2-3-12">
                    <text:number>l.</text:number>
                    <text:p text:style-name="al">Indien een minicontainer geheel of gedeeltelijk niet geleegd kan worden door toedoen van de gebruiker of door omstandigheden buiten de schuld van de inzamelaar (o.a. vastklemmen, vastvriezen van afval) is dit voor risico van de gebruiker en zijn de kosten van de lediging voor rekening van die gebruiker.</text:p>
                  </text:list-item>
                  <text:list-item text:style-override="id1-3-2-2-8-2-3-13">
                    <text:number>m.</text:number>
                    <text:p text:style-name="al">In afwijking van het bepaalde onder l. wordt indien door calamiteiten (niet verwijtbaar aan de gebruiker) of door toedoen van de inzamelaar een minicontainer geheel of gedeeltelijk niet geledigd, de desbetreffende aanbieding niet in rekening gebracht. </text:p>
                  </text:list-item>
                </text:list>
              </text:list-item>
              <text:list-item text:style-override="id1-3-2-2-8-3">
                <text:number>2.</text:number>
                <text:p text:style-name="al">Op basis van artikel 10 van de Afvalstoffenverordening stelt het college de volgende regels over de plaats en manier van aanbieden van huishoudelijke afvalstoffen: </text:p>
              </text:list-item>
              <text:list-item text:style-override="id1-3-2-2-8-4">
                <text:number/>
                <text:p text:style-name="al">
              <text:span text:style-name="nadrukcur">
                <text:span text:style-name="nadrukondlijn">Minicontainers en (ondergrondse)verzamelcontainers</text:span>
              </text:span>
            </text:p>
                <text:list text:style-name="id1-3-2-2-8-4-3">
                  <text:list-item text:style-override="id1-3-2-2-8-4-3-1">
                    <text:number>a.</text:number>
                    <text:p text:style-name="al">Per perceel verstrekt de inzameldienst 1 minicontainer voor de inzameling van GFT. Een extra GFT container verstrekt zij op verzoek. Indien het perceel meer dan 500 m<text:span text:style-name="sup">2</text:span> bedraagt is het mogelijk een 3<text:span text:style-name="sup">e</text:span> container voor de inzameling van GFT aan te vragen. Het maximale aantal uit te geven GFT-containers per perceel bedraagt 3 stuks. </text:p>
                  </text:list-item>
                  <text:list-item text:style-override="id1-3-2-2-8-4-3-2">
                    <text:number>b.</text:number>
                    <text:p text:style-name="al">Per perceel verstrekt de inzameldienst 1 minicontainer voor de inzameling van restafval. Een 2<text:span text:style-name="sup">e</text:span> minicontainer voor restafval verstrekt de inzameldienst tegen een jaarlijkse heffing voor het gebruik, zoals beschreven in de Verordening Afvalstoffenheffing. Voor het aanbieden van deze 2<text:span text:style-name="sup">e</text:span> restafvalcontainer geldt het gebruikelijke tarief per aanbieding. </text:p>
                  </text:list-item>
                  <text:list-item text:style-override="id1-3-2-2-8-4-3-3">
                    <text:number>c.</text:number>
                    <text:p text:style-name="al">Per perceel verstrekt de inzameldienst 1 minicontainer voor de inzameling van oud papier en karton. Een extra papiercontainer verstrekt zij op verzoek.</text:p>
                  </text:list-item>
                  <text:list-item text:style-override="id1-3-2-2-8-4-3-4">
                    <text:number>d.</text:number>
                    <text:p text:style-name="al">Het ter inzameling aanbieden van huishoudelijke afvalstoffen in minicontainers dient ordelijk te gebeuren. De minicontainer mag geplaatst worden op:</text:p>
                    <text:list text:style-name="id1-3-2-2-8-4-3-4-3">
                      <text:list-item text:style-override="id1-3-2-2-8-4-3-4-3-1">
                        <text:number>–</text:number>
                        <text:p text:style-name="al">het voetpad, zo dicht mogelijk bij de rijweg, </text:p>
                      </text:list-item>
                      <text:list-item text:style-override="id1-3-2-2-8-4-3-4-3-2">
                        <text:number>–</text:number>
                        <text:p text:style-name="al">aan de kant van de openbare weg bij het ontbreken van een voetpad</text:p>
                      </text:list-item>
                      <text:list-item text:style-override="id1-3-2-2-8-4-3-4-3-3">
                        <text:number>–</text:number>
                        <text:p text:style-name="al">op een inzamel- of clusterplaats. </text:p>
                      </text:list-item>
                    </text:list>
                  </text:list-item>
                  <text:list-item text:style-override="id1-3-2-2-8-4-3-5">
                    <text:number/>
                    <text:p text:style-name="al">Plaatsen van de minicontainer gebeurt zodanig dat het voetgangers- en overige verkeer niet wordt gehinderd of in de doorgang belemmerd. Ook gevaar of schade moet voorkomen worden. Aanwijzingen van de inzameldienst moeten worden opgevolgd. </text:p>
                  </text:list-item>
                  <text:list-item text:style-override="id1-3-2-2-8-4-3-6">
                    <text:number>e.</text:number>
                    <text:p text:style-name="al">Inzamelmiddelen dienen bij het aanbieden ter lediging goed gesloten te zijn en (ondergrondse) inzamelvoorzieningen moeten na gebruik goed (af)gesloten worden. </text:p>
                  </text:list-item>
                  <text:list-item text:style-override="id1-3-2-2-8-4-3-7">
                    <text:number>f.</text:number>
                    <text:p text:style-name="al">Uit de inzamelmiddelen en de inzamelvoorzieningen mag geen afval steken.</text:p>
                  </text:list-item>
                  <text:list-item text:style-override="id1-3-2-2-8-4-3-8">
                    <text:number>g.</text:number>
                    <text:p text:style-name="al">Afvalstoffen die ten onrechte of op een onjuiste manier zijn aangeboden en die na inzameling daardoor in de minicontainer zijn achtergebleven, moeten door de aanbieder uit de minicontainer verwijderd worden. </text:p>
                  </text:list-item>
                  <text:list-item text:style-override="id1-3-2-2-8-4-3-9">
                    <text:number>h.</text:number>
                    <text:p text:style-name="al">Op de dagen dat niet wordt ingezameld, moeten minicontainers op eigen terrein staan.</text:p>
                  </text:list-item>
                  <text:list-item text:style-override="id1-3-2-2-8-4-3-10">
                    <text:number>i.</text:number>
                    <text:p text:style-name="al">Het gewicht van de hoeveelheid afvalstoffen en het eigen gewicht van de ter lediging aangeboden minicontainer mag in zijn totaliteit niet zwaarder zijn dan 65 kilogram.</text:p>
                  </text:list-item>
                  <text:list-item text:style-override="id1-3-2-2-8-4-3-11">
                    <text:number>j.</text:number>
                    <text:p text:style-name="al">Er mag geen afval anders dan in het inzamelmiddel of de inzamelvoorziening worden geplaatst.</text:p>
                  </text:list-item>
                  <text:list-item text:style-override="id1-3-2-2-8-4-3-12">
                    <text:number>k.</text:number>
                    <text:p text:style-name="al">Op de dag van de inzameling moet de minicontainer met de opnamerand naar de weg toe worden geplaatst.</text:p>
                  </text:list-item>
                  <text:list-item text:style-override="id1-3-2-2-8-4-3-13">
                    <text:number>l.</text:number>
                    <text:p text:style-name="al">Per inzamelronde mag een minicontainer 1 keer worden aangeboden.</text:p>
                  </text:list-item>
                </text:list>
              </text:list-item>
              <text:list-item text:style-override="id1-3-2-2-8-5">
                <text:number/>
                <text:p text:style-name="al">
              <text:span text:style-name="nadrukcur">Inzameling grof afval</text:span>
            </text:p>
                <text:list text:style-name="id1-3-2-2-8-5-3">
                  <text:list-item text:style-override="id1-3-2-2-8-5-3-1">
                    <text:number>m.</text:number>
                    <text:p text:style-name="al">De inzameling van grof huishoudelijk afval en grote elektrische en elektronische apparaten kan op afroep plaatsvinden; de aanbieder dient voor de inzameling op afroep een afspraak te maken met de inzameldienst.</text:p>
                  </text:list-item>
                  <text:list-item text:style-override="id1-3-2-2-8-5-3-2">
                    <text:number>n.</text:number>
                    <text:p text:style-name="al">Het grof afval dient op de afgesproken dag en tijd op een voor het inzamelmaterieel bereikbare en aangewezen aanbiedplaats in de directe nabijheid van de woning klaar te staan.</text:p>
                  </text:list-item>
                  <text:list-item text:style-override="id1-3-2-2-8-5-3-3">
                    <text:number>o.</text:number>
                    <text:p text:style-name="al">Kleinere stukken grof huishoudelijk afval moeten zoveel mogelijk in één of meer bundels samengedrukt en -gebonden worden overgedragen of aangeboden waarbij een bundel niet groter is dan 150x75x50 cm en niet zwaarder dan 25 kilogram.</text:p>
                  </text:list-item>
                </text:list>
              </text:list-item>
              <text:list-item text:style-override="id1-3-2-2-8-6">
                <text:number/>
                <text:p text:style-name="al">
              <text:span text:style-name="nadrukcur">
                <text:span text:style-name="nadrukondlijn">Inzameling klein grof afval</text:span>
              </text:span>
            </text:p>
                <text:list text:style-name="id1-3-2-2-8-6-3">
                  <text:list-item text:style-override="id1-3-2-2-8-6-3-1">
                    <text:number>p.</text:number>
                    <text:p text:style-name="al">De inzameling van klein grof afval kan op afroep plaatsvinden. De aanbieder dient voor de inzameling op afroep een afspraak te maken met de inzameldienst.</text:p>
                  </text:list-item>
                  <text:list-item text:style-override="id1-3-2-2-8-6-3-2">
                    <text:number>q.</text:number>
                    <text:p text:style-name="al">Het aangemelde klein grof afval moet bij de voordeur in de eigen voortuin worden aangeboden. Als de voordeur direct aan de openbare stoep/straat grenst, moet het aangemelde klein grof afval aan de voordeur gehangen worden. Bij portiek- en flatwoningen moet het aangemelde klein grof afval duidelijk herkenbaar buiten bij de ingang van het complex worden aangeboden.</text:p>
                  </text:list-item>
                  <text:list-item text:style-override="id1-3-2-2-8-6-3-3">
                    <text:number>r.</text:number>
                    <text:p text:style-name="al">Het klein grof afval moet zodanig gebundeld of verpakt zijn, dat de chauffeur het in één keer mee kan nemen naar de auto. Bij voorkeur in een boodschappentas, die de chauffeur weer terugzet/terughangt.</text:p>
                  </text:list-item>
                  <text:list-item text:style-override="id1-3-2-2-8-6-3-4">
                    <text:number>s.</text:number>
                    <text:p text:style-name="al">Het klein grof afval mag per aanbieding niet groter zijn dan wat er in 4 grote boodschappentassen past (maximaal 0,25 m3).</text:p>
                  </text:list-item>
                </text:list>
              </text:list-item>
              <text:list-item text:style-override="id1-3-2-2-8-7">
                <text:number/>
                <text:p text:style-name="al">
              <text:span text:style-name="nadrukcur">
                <text:span text:style-name="nadrukondlijn">Milieustraat</text:span>
              </text:span>
            </text:p>
                <text:list text:style-name="id1-3-2-2-8-7-3">
                  <text:list-item text:style-override="id1-3-2-2-8-7-3-1">
                    <text:number>t.</text:number>
                    <text:p text:style-name="al">Bij de afgifte van afvalstoffen op de milieustraat is het Acceptatiereglement Milieustraat RAD HW B.V. van toepassing.</text:p>
                  </text:list-item>
                  <text:list-item text:style-override="id1-3-2-2-8-7-3-2">
                    <text:number>u.</text:number>
                    <text:p text:style-name="al">De ontdoener van afvalstoffen moet zich bij of op de milieustraat kunnen legitimeren.</text:p>
                  </text:list-item>
                </text:list>
              </text:list-item>
              <text:list-item text:style-override="id1-3-2-2-8-8">
                <text:number/>
                <text:p text:style-name="al">
              <text:span text:style-name="nadrukcur">
                <text:span text:style-name="nadrukondlijn">PMD</text:span>
              </text:span>
            </text:p>
                <text:list text:style-name="id1-3-2-2-8-8-3">
                  <text:list-item text:style-override="id1-3-2-2-8-8-3-1">
                    <text:number>v.</text:number>
                    <text:p text:style-name="al">Op de dag van de inzameling dient PMD ordelijk aangeboden te worden door bevestiging van de inzamelzak aan de kroonring of plaatsing van de inzamelzak op een inzamel- of clusterplaats. Dit op zodanige manier dat geen sprake van hinder en schade is. De aanwijzingen van de inzameldienst worden hierbij altijd opgevolgd.</text:p>
                  </text:list-item>
                </text:list>
              </text:list-item>
              <text:list-item text:style-override="id1-3-2-2-8-9">
                <text:number>3.</text:number>
                <text:p text:style-name="al">In afwijking van artikel 10 van de verordening kunnen grof huishoudelijk afval, snoeiafval en grote elektrische en elektronische apparaten en klein grof afval zonder inzamelmiddel maar wel gescheiden ter inzameling worden aangeboden. </text:p>
              </text:list-item>
              <text:list-item text:style-override="id1-3-2-2-8-10">
                <text:number>4.</text:number>
                <text:p text:style-name="al">Op grond van artikel 10, van de verordening zullen minicontainers die niet namens de inzameldienst zijn verstrekt, die voor lediging worden aangeboden of op de openbare ruimte zijn geplaatst, meteen in beslag worden genomen.</text:p>
              </text:list-item>
            </text:list>
          </text:section>
          <text:section text:name="artikel_id1-3-2-2-9" text:style-name="artikel">
            <text:p text:style-name="artikel_kop_titel"><text:span text:style-name="artikel_kop_label">Artikel</text:span> <text:span text:style-name="artikel_kop_nr">9.</text:span> Dagen en tijden voor het ter inzameling aanbieden</text:p>
            <text:p text:style-name="al">Het college stelt de volgende regels op grond van artikel 9 van de verordening:</text:p>
            <text:list text:style-name="id1-3-2-2-9-3">
              <text:list-item text:style-override="id1-3-2-2-9-3-1">
                <text:number>a.</text:number>
                <text:p text:style-name="al">Inzamelmiddelen mogen, mits goed gesloten, de avond voor de vastgestelde inzameldag vanaf 20.00 uur maar uiterlijk om 8.00 uur op de vastgestelde inzameldag op de juiste wijze worden aangeboden. </text:p>
              </text:list-item>
              <text:list-item text:style-override="id1-3-2-2-9-3-2">
                <text:number>b.</text:number>
                <text:p text:style-name="al">De inzamelmiddelen moeten zo spoedig mogelijk na lediging door de inzameldienst, maar uiterlijk voor 20.00 uur van de vastgestelde inzameldag, uit de openbare ruimte zijn verwijderd.</text:p>
              </text:list-item>
              <text:list-item text:style-override="id1-3-2-2-9-3-3">
                <text:number>c.</text:number>
                <text:p text:style-name="al">Grof huishoudelijk afval, klein grof afval en snoeiafval worden op afroep ingezameld, deze categorieën mogen slechts worden aangeboden op het tijdstip dat is afgesproken.</text:p>
              </text:list-item>
              <text:list-item text:style-override="id1-3-2-2-9-3-4">
                <text:number>d.</text:number>
                <text:p text:style-name="al">In verband met geluidhinder mogen glasbakken en containers voor kleine elektrische apparaten alleen tussen 7.00 en 21.00 uur worden gebruikt. </text:p>
              </text:list-item>
            </text:list>
          </text:section>
          <text:section text:name="artikel_id1-3-2-2-10" text:style-name="artikel">
            <text:p text:style-name="artikel_kop_titel"><text:span text:style-name="artikel_kop_label">Artikel</text:span> <text:span text:style-name="artikel_kop_nr">10.</text:span> Het in bijzondere gevallen ter inzameling aanbieden van huishoudelijke afvalstoffen</text:p>
            <text:p text:style-name="al">Als het voor de inzameldienst door werkzaamheden of anderszins niet mogelijk is om de normale inzamelplaatsen te bereiken zorgt een derde ervoor dat lediging mogelijk is. Dit doet een aannemer en/of gemeente door de minicontainers te verplaatsen naar een locatie waar de inzameldienst kan ledigen. Vervolgens zorgt de aannemer en/of gemeente er ook voor dat de minicontainers weer terug geplaatst worden waar de bewoners ze geplaatst hebben. </text:p>
          </text:section>
          <text:section text:name="artikel_id1-3-2-2-11" text:style-name="artikel">
            <text:p text:style-name="artikel_kop_titel"><text:span text:style-name="artikel_kop_label">Artikel</text:span> <text:span text:style-name="artikel_kop_nr">11.</text:span> Inzameling andere categorieën van afvalstoffen dan huishoudelijke afvalstoffen door de inzameldienst </text:p>
            <text:p text:style-name="al">Op grond van artikel 11 van de Afvalstoffenverordening kan de inzameldienst ook andere categorieën van afvalstoffen dan huishoudelijke afvalstoffen inzamelen.</text:p>
          </text:section>
          <text:section text:name="artikel_id1-3-2-2-12" text:style-name="artikel">
            <text:p text:style-name="artikel_kop_titel"><text:span text:style-name="artikel_kop_label">Artikel</text:span> <text:span text:style-name="artikel_kop_nr">12.</text:span> Ter inzameling aanbieden van andere categorieën van afvalstoffen dan huishoudelijke afvalstoffen door de inzameldienst </text:p>
            <text:p text:style-name="al">Bedrijven die op grond van artikel 13, 2<text:span text:style-name="sup">e</text:span> lid, van de Afvalstoffenverordening andere categorieën van afvalstoffen dan huishoudelijke afvalstoffen aanbieden, doen dit overeenkomstig de gestelde regels.</text:p>
          </text:section>
          <text:section text:name="artikel_id1-3-2-2-13" text:style-name="artikel">
            <text:p text:style-name="artikel_kop_titel"><text:span text:style-name="artikel_kop_label">Artikel</text:span> <text:span text:style-name="artikel_kop_nr">13.</text:span> Ter inzameling aanbieden van andere categorieën van afvalstoffen dan huishoudelijke afvalstoffen aan een ander dan de inzameldienst </text:p>
            <text:p text:style-name="al">Het college stelt op grond van de afvalstoffenverordening artikel 13, 1<text:span text:style-name="sup">e</text:span> lid, de volgende regels:</text:p>
            <text:list text:style-name="id1-3-2-2-13-3">
              <text:list-item text:style-override="id1-3-2-2-13-3-1">
                <text:number>a.</text:number>
                <text:p text:style-name="al">De inzamelmiddelen mogen, mits goed gesloten, de avond voor de vastgestelde inzameldag vanaf 20.00 uur op de juiste wijze worden aangeboden.</text:p>
              </text:list-item>
              <text:list-item text:style-override="id1-3-2-2-13-3-2">
                <text:number>b.</text:number>
                <text:p text:style-name="al">De gebruikte inzamelmiddelen moeten zo spoedig mogelijk na lediging, doch uiterlijk voor 20.00 uur van de vastgestelde inzameldag, worden teruggeplaatst in of op het perceel van de gebruiker.</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it uitvoeringsbesluit treedt, na bekendmaking, in werking op 1 januari 2025.</text:p>
          </text:section>
          <text:section text:name="artikel_id1-3-2-2-15" text:style-name="artikel">
            <text:p text:style-name="artikel_kop_titel"><text:span text:style-name="artikel_kop_label">Artikel</text:span> <text:span text:style-name="artikel_kop_nr">15.</text:span> Citeerbepaling</text:p>
            <text:p text:style-name="al">Dit uitvoeringsbesluit wordt aangehaald als: Uitvoeringsbesluit Afvalstoffenverordening gemeente Hoeksche Waard 2025.</text:p>
          </text:section>
        </text:section>
        <text:section text:name="regeling-sluiting_id1-3-2-3" text:style-name="regeling-sluiting">
          <text:section text:name="ondertekening_id1-3-2-3-1">
            <text:p><text:span text:style-name="functie">Aldus vastgesteld door het college van burgemeester en wethouders van gemeente Hoeksche Waard op 10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375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5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5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Natuur en milieu | Organisatie en beleid</meta:user-defined>
    <meta:user-defined meta:name="DC.source">Afvalstoffenverordening van gemeente Hoeksche Waard 2022]|[https://lokaleregelgeving.overheid.nl/CVDR672320/2</meta:user-defined>
    <meta:user-defined meta:name="OVERHEIDop.referentienummer">Z/24/270790</meta:user-defined>
    <meta:user-defined meta:name="DCTERMS.alternative">Uitvoeringsbesluit Afvalstoffenverordening gemeente Hoeksche Waard 2025</meta:user-defined>
    <dc:language>nl</dc:language>
    <meta:user-defined meta:name="OVERHEIDop.locatietype/OVERHEIDop.gebiedsmarkering">Gemeente</meta:user-defined>
    <meta:user-defined meta:name="DC.title">Uitvoeringsbesluit Afvalstoffenverordening 2025 van gemeente Hoeksche Waard</meta:user-defined>
    <meta:user-defined meta:name="DCTERMS.W3CDTF/DCTERMS.available">2024-12-19</meta:user-defined>
    <meta:user-defined meta:name="DCTERMS.W3CDTF/OVERHEIDop.jaargang">2024</meta:user-defined>
    <meta:user-defined meta:name="OVERHEIDop.publicationIssue">533752</meta:user-defined>
    <meta:user-defined meta:name="OVERHEIDop.betreftRegeling">CVDR730363_1</meta:user-defined>
    <meta:user-defined meta:name="xs:date/OVERHEIDop.startdatum">2025-01-01</meta:user-defined>
    <meta:user-defined meta:name="OVERHEIDop.GmbID/DC.identifier">gmb-2024-533752</meta:user-defined>
    <meta:user-defined meta:name="OVERHEIDop.versieInformatie"/>
  </office:meta>
</office:document-meta>
</file>