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Sint Barbaraweg 95 6024AS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162962</text:span> te verlengen voor een periode van maximaal 6 weken.</text:p>
            <text:p text:style-name="common-al"> Het verlengingsbesluit is genomen op 13-12-2024.</text:p>
            <text:p text:style-name="common-al"> De zaak betreft: </text:p>
            <text:p text:style-name="common-al">
            <text:span text:style-name="nadrukvet">Omschrijving:</text:span> Realiseren aanbouw Barbaraweg 95 Budel-Dorplein -DSO 2024102300298 - Zaak 162962 </text:p>
            <text:p text:style-name="common-al">
            <text:span text:style-name="nadrukvet">Adres:</text:span> Sint Barbaraweg 95 6024AS Budel-Dorplein </text:p>
            <text:p text:style-name="common-al">
            <text:span text:style-name="nadrukvet">Soort aanvraag:</text:span> Bouwactiviteit (technisch), Omgevingsplanactiviteit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3375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5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5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2962</meta:user-defined>
    <meta:user-defined meta:name="DCTERMS.abstract">Realiseren aanbouw Barbaraweg 95 Budel-Dorplein -DSO 2024102300298 - Zaak 16296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Sint Barbaraweg 95 6024AS Budel-Dorplei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750</meta:user-defined>
    <meta:user-defined meta:name="OVERHEIDop.GmbID/DC.identifier">gmb-2024-533750</meta:user-defined>
    <meta:user-defined meta:name="OVERHEIDop.versieInformatie"/>
  </office:meta>
</office:document-meta>
</file>