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tendiging gemeentelijk voorkeursrecht Schuttersveld 6 tot en met 38 (even numm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Burgemeester en Wethouders van Leiden maken bekend dat de gemeenteraad op 17 december 2024 (RV 24.0110) heeft besloten om op grond van artikel 9.1, eerste lid, sub c van de Omgevingswet een voorkeursrecht te vestigen op de percelen kadastraal bekend gemeente Leiden, sectie L nummers 1992, 1993, 1994 en 2549, gelegen aan de Schuttersveld 6 tot en met 38 (even nummers) te Leiden. Als gevolg van deze beschikking wordt het voorkeursrecht dat reeds door het college van Burgemeester en Wethouders was gevestigd op 1 oktober 2024 gecontinueerd. De onroerende zaken zijn nader aangegeven op de bij de voorkeursrechtbeschikking behorende kadastrale grondtekening met kenmerk [z/24/3740223] en op de perceelslijst met kenmerk [z/24/3740223], één en ander naar de stand van de openbare registers van het Kadaster per 26 september 2024.</text:p>
            <text:p text:style-name="common-al">
            <text:span text:style-name="nadrukvet">Bekendmaking en werkingsduur </text:span>
          </text:p>
            <text:p text:style-name="common-al">De voorkeursrechtbeschikking is bekendgemaakt door aangetekende verzending op 18 december 2024 van de beschikking met de daarbij behorende bijlagen aan de belanghebbenden (dat zijn de betrokken grondeigenaren en beperkt gerechtigden). </text:p>
            <text:p text:style-name="common-al">Binnen vier dagen na de bekendmaking dient de voorkeursrechtbeschikking te worden ingeschreven in de openbare registers, opdat het voorkeursrecht vanaf het tijdstip van inschrijving inwerking treedt.</text:p>
            <text:p text:style-name="common-al">De voorkeursrechtbeschikking vervalt van rechtswege drie jaar na dagtekening, tenzij voor dat tijdstip de functie waarvoor het voorkeursrecht is gevestigd, is toegedeeld in een omgevingsvisie, programma of in het omgevingsplan. </text:p>
            <text:p text:style-name="common-al">
            <text:span text:style-name="nadrukvet">Kennisgeving terinzagelegging </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19 december 2024, voor een periode van zes weken voor een ieder kosteloos ter inzage worden gelegd in het Stadskantoor, Bargelaan 190, geopend maandag t/m vrijdag 8.30-17.00 uur, donderdag ook 17.00-20.00 uur en zaterdag 9.00-13.00 uur . </text:p>
            <text:p text:style-name="common-al">Ter voldoening aan het bepaalde in de artikelen 12 en 13 van de Bekendmakingswet zijn de voorkeursrechtbeschikking en de op de beschikking betrekking hebbende stukken gedurende dezelfde termijn tevens in te zien via de gemeente.leiden.nl/bestemmingsplannen</text:p>
            <text:p text:style-name="common-al">
            <text:span text:style-name="nadrukvet">
              <text:span text:style-name="nadrukcur">Bezwaar</text:span>
            </text:span>
          </text:p>
            <text:p text:style-name="common-al">Tegen de voorkeursrechtbeschikking van de gemeenteraad staat bestuursrechtelijke rechtsbescherming open volgens de Algemene wet bestuursrecht (‘Awb’). Belanghebbenden kunnen volgens de Awb een bezwaarschrift indienen tegen de voorkeursrechtbeschikking. De bezwaartermijn bedraagt zes weken en vangt aan op 19 december 2024. Een bezwaarschrift kan worden ingediend bij het college van burgemeester en wethouders van de gemeente Leiden, Postbus 9100, 2300 PC Leiden</text:p>
            <text:p text:style-name="common-al">Het bezwaarschrift dient te worden ondertekend en dient ten minste 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de voorkeursrechtbeschikking) waartegen het bezwaar is gericht;</text:p>
              </text:list-item>
              <text:list-item text:style-override="id1-3-2-1-1-13-4">
                <text:number>d.</text:number>
                <text:p text:style-name="al"> de gronden van het bezwaar.</text:p>
              </text:list-item>
            </text:list>
            <text:p text:style-name="common-al">
            <text:span text:style-name="nadrukvet">
              <text:span text:style-name="nadrukcur">Voorlopige voorziening </text:span>
            </text:span>
          </text:p>
            <text:p text:style-name="last-al">Degene die een bezwaarschrift indient kan, indien onverwijlde spoed, gelet op de betrokken belangen, dat vereist, op grond van artikel 8:81 Awb tevens een verzoek om voorlopige voorziening indienen bij de voorzieningenrechter van de rechtbank Den Haag, Postbus 20302, 2500 EH Den Haag. U kunt uw verzoek om een voorlopige voorziening ook digitaal indienen via https://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374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4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4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endiging gemeentelijk voorkeursrecht Schuttersveld 6 tot en met 38 (even nummers)</meta:user-defined>
    <meta:user-defined meta:name="DCTERMS.W3CDTF/DCTERMS.available">2024-12-19</meta:user-defined>
    <meta:user-defined meta:name="DCTERMS.W3CDTF/OVERHEIDop.jaargang">2024</meta:user-defined>
    <meta:user-defined meta:name="OVERHEIDop.publicationIssue">533749</meta:user-defined>
    <meta:user-defined meta:name="OVERHEIDop.GmbID/DC.identifier">gmb-2024-533749</meta:user-defined>
    <meta:user-defined meta:name="OVERHEIDop.versieInformatie"/>
  </office:meta>
</office:document-meta>
</file>