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Ericastraat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Visser Hoogeloon B.V.</text:p>
            <text:p text:style-name="common-al">Locatie: Ericastraat te Eindhoven</text:p>
            <text:p text:style-name="common-al">Activiteit: MBA toepassen van grond</text:p>
            <text:p text:style-name="common-al">Voor: Aanvullen m.b.t. bouwrijp werkzaamheden</text:p>
            <text:p text:style-name="common-al">Datum melding: 9-12-2024</text:p>
            <text:p text:style-name="common-al">DSO verzoeknummer: 202412090088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2057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374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74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74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20574 </meta:user-defined>
    <dc:language>nl</dc:language>
    <meta:user-defined meta:name="OVERHEIDop.locatietype/OVERHEIDop.gebiedsmarkering">Weg</meta:user-defined>
    <meta:user-defined meta:name="DC.title">Gemeente Eindhoven, melding Besluit activiteiten leefomgeving, Ericastraat te Eindhov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747</meta:user-defined>
    <meta:user-defined meta:name="OVERHEIDop.GmbID/DC.identifier">gmb-2024-533747</meta:user-defined>
    <meta:user-defined meta:name="OVERHEIDop.versieInformatie"/>
  </office:meta>
</office:document-meta>
</file>