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glasvezelnetwerk op het terrein van Fort Harssens (perceel I291, I292 en I167, 09D04), Bevesierweg 1D-C001 Den Helder, [HDR00I00167] Den Helder I 167 , [HDR00I00291] Den Helder I 291 , [HDR00I00292] Den Helder I 29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evesierweg 1D-C001 Den Helder, [HDR00I00167] Den Helder I 167 , [HDR00I00291] Den Helder I 291 , [HDR00I00292] Den Helder I 292 , aanleggen van een glasvezelnetwerk op het terrein van Fort Harssens (perceel I291, I292 en I167, 09D04)</text:p>
            <text:p text:style-name="common-al">Verzenddatum:17-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7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743</meta:user-defined>
    <meta:user-defined meta:name="DCTERMS.abstract">aanleggen van een glasvezelnetwerk op het terrein van Fort Harssens (perceel I291, I292 en I167, 09D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leggen van een glasvezelnetwerk op het terrein van Fort Harssens (perceel I291, I292 en I167, 09D04), Bevesierweg 1D-C001 Den Helder, [HDR00I00167] Den Helder I 167 , [HDR00I00291] Den Helder I 291 , [HDR00I00292] Den Helder I 292</meta:user-defined>
    <meta:user-defined meta:name="DCTERMS.W3CDTF/DCTERMS.available">2024-12-19</meta:user-defined>
    <meta:user-defined meta:name="DCTERMS.W3CDTF/OVERHEIDop.jaargang">2024</meta:user-defined>
    <meta:user-defined meta:name="OVERHEIDop.publicationIssue">533745</meta:user-defined>
    <meta:user-defined meta:name="OVERHEIDop.GmbID/DC.identifier">gmb-2024-533745</meta:user-defined>
    <meta:user-defined meta:name="OVERHEIDop.versieInformatie"/>
  </office:meta>
</office:document-meta>
</file>