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poorbruggen over de Oostertoegang, Amsterdam - het vervangen van spoorbruggen 1 t/m 4 op de locatie Oostertoega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spoorbruggen 1 t/m 4 op de locatie Oostertoegang</text:p>
            <text:p text:style-name="common-al">Aanvrager: Dura Vermeer Infra Landelijke Projecten B.V.</text:p>
            <text:p text:style-name="common-al">Zaaknummer: 12631422</text:p>
            <text:p text:style-name="common-al">DSO nummer: 2024022201259</text:p>
            <text:p text:style-name="common-al">Uitkomst besluit: verlenen</text:p>
            <text:p text:style-name="common-al">Datum besluit: 12-12-2024</text:p>
            <text:p text:style-name="common-al">Bezwaar in te dienen voor: 24-01-2025</text:p>
            <text:p text:style-name="common-al">Namens: Gemeente Amsterdam</text:p>
            <text:p text:style-name="common-al">Wilt u de gepubliceerde documenten behorende bij deze bekendmaking in zien klik dan <text:a xlink:href="https://edataloket.odnzkg.nl/?q={&quot;search&quot;:&quot;1339304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7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3045</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spoorbruggen over de Oostertoegang, Amsterdam - het vervangen van spoorbruggen 1 t/m 4 op de locatie Oostertoegang</meta:user-defined>
    <meta:user-defined meta:name="DCTERMS.W3CDTF/DCTERMS.available">2024-12-19</meta:user-defined>
    <meta:user-defined meta:name="DCTERMS.W3CDTF/OVERHEIDop.jaargang">2024</meta:user-defined>
    <meta:user-defined meta:name="OVERHEIDop.publicationIssue">533741</meta:user-defined>
    <meta:user-defined meta:name="OVERHEIDop.GmbID/DC.identifier">gmb-2024-533741</meta:user-defined>
    <meta:user-defined meta:name="OVERHEIDop.versieInformatie"/>
  </office:meta>
</office:document-meta>
</file>