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183, 8096BH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183 in Oldebroek, voor het uitbreiden van de woning , ontvangen op 16 december 2024 (zaaknummer R2024-0228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373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282</meta:user-defined>
    <meta:user-defined meta:name="DCTERMS.abstract">Betreft: Aanvraag op locatie Zuiderzeestraatweg 183, 8096BH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183, 8096BH Oldebroe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3738</meta:user-defined>
    <meta:user-defined meta:name="OVERHEIDop.GmbID/DC.identifier">gmb-2024-533738</meta:user-defined>
    <meta:user-defined meta:name="OVERHEIDop.versieInformatie"/>
  </office:meta>
</office:document-meta>
</file>