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Rijswijkseweg 614, 2516 HW 's-Gravenhage, Rijswijkseweg 612, 2516 HW 's-Gravenhage, Rijswijkseweg 610, 2516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text:p>
            <text:p text:style-name="common-al"/>
            <text:p text:style-name="common-al">Ons kenmerk: VTH2024-1721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614, 2516 HW 's-Gravenhage, Rijswijkseweg 612, 2516 HW 's-Gravenhage, Rijswijkseweg 610, 2516 HW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73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3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3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18</meta:user-defined>
    <meta:user-defined meta:name="DCTERMS.abstract">het vergroten van het pand door het mak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beginseluitspraak, Rijswijkseweg 614, 2516 HW 's-Gravenhage, Rijswijkseweg 612, 2516 HW 's-Gravenhage, Rijswijkseweg 610, 2516 HW 's-Gravenhage</meta:user-defined>
    <meta:user-defined meta:name="DCTERMS.W3CDTF/DCTERMS.available">2024-12-19</meta:user-defined>
    <meta:user-defined meta:name="DCTERMS.W3CDTF/OVERHEIDop.jaargang">2024</meta:user-defined>
    <meta:user-defined meta:name="OVERHEIDop.publicationIssue">533737</meta:user-defined>
    <meta:user-defined meta:name="OVERHEIDop.GmbID/DC.identifier">gmb-2024-533737</meta:user-defined>
    <meta:user-defined meta:name="OVERHEIDop.versieInformatie"/>
  </office:meta>
</office:document-meta>
</file>