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schuur in het Arboretum Munnike Park, Develpad 169, 3335AR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schuur in het Arboretum Munnike Park op locatie Develpad 169, 3335AR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611.</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2 december 2024 en neemt daarover waarschijnlijk 6 februar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373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3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3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11</meta:user-defined>
    <meta:user-defined meta:name="DCTERMS.abstract">Betreft: Aanvraag op locatie Develpad 169, 3335AR Zwijndrech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schuur in het Arboretum Munnike Park, Develpad 169, 3335AR Zwijndrecht</meta:user-defined>
    <meta:user-defined meta:name="DCTERMS.W3CDTF/DCTERMS.available">2024-12-19</meta:user-defined>
    <meta:user-defined meta:name="DCTERMS.W3CDTF/OVERHEIDop.jaargang">2024</meta:user-defined>
    <meta:user-defined meta:name="OVERHEIDop.publicationIssue">533730</meta:user-defined>
    <meta:user-defined meta:name="OVERHEIDop.GmbID/DC.identifier">gmb-2024-533730</meta:user-defined>
    <meta:user-defined meta:name="OVERHEIDop.versieInformatie"/>
  </office:meta>
</office:document-meta>
</file>