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plaatsen van twee dakopbouwen, Oudegracht 82, 1811 CM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Oudegracht 82, 1811 CM Alkmaar<text:span text:style-name="nadrukvet">; </text:span>het plaatsen van twee dakopbouwen</text:p>
            <text:p text:style-name="common-al">
            
          </text:p>
            <text:p text:style-name="common-al">Datum ontvangst: 22-10-2024</text:p>
            <text:p text:style-name="last-al">Zaaknummer: 000087365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3729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729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729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73651</meta:user-defined>
    <dc:language>nl</dc:language>
    <meta:user-defined meta:name="OVERHEIDop.locatietype/OVERHEIDop.gebiedsmarkering">Punt</meta:user-defined>
    <meta:user-defined meta:name="DC.title">Omgevingsvergunning verlenging beslistermijn: het plaatsen van twee dakopbouwen, Oudegracht 82, 1811 CM Alkmaar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729</meta:user-defined>
    <meta:user-defined meta:name="OVERHEIDop.GmbID/DC.identifier">gmb-2024-533729</meta:user-defined>
    <meta:user-defined meta:name="OVERHEIDop.versieInformatie"/>
  </office:meta>
</office:document-meta>
</file>