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Uitgeest, toestemming carbidschieten op Oudejaarsdag, dinsdag 31 december 2024 tussen 12:00 uur en 17:00 uur op het weiland nabij de Watermunt in Uitgeest, verzenddatum 17 december 2024 (Z2024-000074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533726</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726</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726</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7409</meta:user-defined>
    <meta:user-defined meta:name="DCTERMS.abstract">toestemming carbidschieten op Oudejaarsdag, dinsdag 31 december 2024 tussen 12:00 uur en 17:00 uur op het weiland nabij de Watermunt in Uitgeest, verzenddatum 17 december 2024 (Z2024-00007409)</meta:user-defined>
    <dc:language>nl</dc:language>
    <meta:user-defined meta:name="OVERHEIDop.locatietype/OVERHEIDop.gebiedsmarkering">Punt</meta:user-defined>
    <meta:user-defined meta:name="DC.title">Gemeente Uitgeest, toestemming carbidschieten op Oudejaarsdag, dinsdag 31 december 2024 tussen 12:00 uur en 17:00 uur op het weiland nabij de Watermunt in Uitgeest, verzenddatum 17 december 2024 (Z2024-00007409)</meta:user-defined>
    <meta:user-defined meta:name="DCTERMS.W3CDTF/DCTERMS.available">2024-12-19</meta:user-defined>
    <meta:user-defined meta:name="DCTERMS.W3CDTF/OVERHEIDop.jaargang">2024</meta:user-defined>
    <meta:user-defined meta:name="OVERHEIDop.publicationIssue">533726</meta:user-defined>
    <meta:user-defined meta:name="OVERHEIDop.GmbID/DC.identifier">gmb-2024-533726</meta:user-defined>
    <meta:user-defined meta:name="OVERHEIDop.versieInformatie"/>
  </office:meta>
</office:document-meta>
</file>