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de woning en het plaatsen van een dakkapel op het voordakvlak op het perceel Nicolaas Pienemanstraat 6, 3812 S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en het plaatsen van een dakkapel op het voordakvlak op het perceel Nicolaas Pienemanstraat 6, 3812 SG Amersfoort</text:span>
          </text:p>
            <text:p text:style-name="common-al">De Gemeente Amersfoort heeft op 13-12-2024 een aanvraag voor een omgevingsvergunning ontvangen voor het uitbreiden van de woning en het plaatsen van een dakkapel op het voordakvlak op het perceel Nicolaas Pienemanstraat 6, 3812 SG Amersfoort, met kenmerk CLZ-0001986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7-0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371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1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1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9863</meta:user-defined>
    <dc:language>nl</dc:language>
    <meta:user-defined meta:name="OVERHEIDop.locatietype/OVERHEIDop.gebiedsmarkering">Punt</meta:user-defined>
    <meta:user-defined meta:name="DC.title">Ontvangen aanvraag omgevingsvergunning voor het uitbreiden van de woning en het plaatsen van een dakkapel op het voordakvlak op het perceel Nicolaas Pienemanstraat 6, 3812 SG Amersfoort</meta:user-defined>
    <meta:user-defined meta:name="DCTERMS.W3CDTF/DCTERMS.available">2024-12-19</meta:user-defined>
    <meta:user-defined meta:name="DCTERMS.W3CDTF/OVERHEIDop.jaargang">2024</meta:user-defined>
    <meta:user-defined meta:name="OVERHEIDop.publicationIssue">533719</meta:user-defined>
    <meta:user-defined meta:name="OVERHEIDop.GmbID/DC.identifier">gmb-2024-533719</meta:user-defined>
    <meta:user-defined meta:name="OVERHEIDop.versieInformatie"/>
  </office:meta>
</office:document-meta>
</file>