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publicatie van 10 december 2024 kapmelding, het kappen van 3 eiken, Oude Rijksweg 79 7951EA Staphorst, Staphorst AQ 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ingetrokken</text:p>
            <text:p text:style-name="common-al">
            <text:span text:style-name="nadrukvet">Kenmerk:</text:span> Z/STH24/021663</text:p>
            <text:p text:style-name="common-al">
            <text:span text:style-name="nadrukvet">Datum afgehandeld:</text:span> 05-12-2024</text:p>
            <text:p text:style-name="common-al">
            <text:span text:style-name="nadrukvet">Locatie:</text:span> Oude Rijksweg 79 7951EA Staphorst,  Staphorst AQ 869</text:p>
            <text:p text:style-name="common-al">
            <text:span text:style-name="nadrukvet">Projectomschrijving:</text:span> het kappen van 3 eik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371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1663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DC.title">RECTIFICATIE op publicatie van 10 december 2024 kapmelding, het kappen van 3 eiken, Oude Rijksweg 79 7951EA Staphorst, Staphorst AQ 869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715</meta:user-defined>
    <meta:user-defined meta:name="OVERHEIDop.GmbID/DC.identifier">gmb-2024-533715</meta:user-defined>
    <meta:user-defined meta:name="OVERHEIDop.versieInformatie"/>
  </office:meta>
</office:document-meta>
</file>