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pleinfeest 'de Peijas trapt af' d.d. 01-03-2025 op het Mgr. Frederixplei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het pleinfeest 'de Peijas trapt af' d.d. 01-03-2025</text:p>
            <text:p text:style-name="common-al">· Besluitdatum: 17 december 2024</text:p>
            <text:p text:style-name="common-al">· Locatie: Kerkplein, 5851AM Afferden L</text:p>
            <text:p text:style-name="common-al">· Zaaknummer: Z2024-0000099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29 januari 2025,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37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94</meta:user-defined>
    <meta:user-defined meta:name="DCTERMS.abstract">Tapontheffing ( Alcoholwet) verleend voor het pleinfeest 'de Peijas trapt af' d.d. 01-03-2025 op het Mgr. Frederixplein in Afferden L.</meta:user-defined>
    <dc:language>nl</dc:language>
    <meta:user-defined meta:name="OVERHEIDop.locatietype/OVERHEIDop.gebiedsmarkering">Vlak</meta:user-defined>
    <meta:user-defined meta:name="DC.title">APV-ontheffing verleend voor een Tapontheffing ( Alcoholwet) voor het pleinfeest 'de Peijas trapt af' d.d. 01-03-2025 op het Mgr. Frederixplein in Afferden L.</meta:user-defined>
    <meta:user-defined meta:name="DCTERMS.W3CDTF/DCTERMS.available">2024-12-19</meta:user-defined>
    <meta:user-defined meta:name="DCTERMS.W3CDTF/OVERHEIDop.jaargang">2024</meta:user-defined>
    <meta:user-defined meta:name="OVERHEIDop.publicationIssue">533709</meta:user-defined>
    <meta:user-defined meta:name="OVERHEIDop.GmbID/DC.identifier">gmb-2024-533709</meta:user-defined>
    <meta:user-defined meta:name="OVERHEIDop.versieInformatie"/>
  </office:meta>
</office:document-meta>
</file>