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gelbuurt (Lijsterstraat, Fazantstraat P.Hendrikstraat, Patrijsstraat, Leeuwerikstraat, Pr.Magrietstraat, Picardie) te Gennep </text:span>- het renoveren van daken en gevels (Z2024-00001265)</text:p>
            <text:p text:style-name="common-al">Het besluit is toegekend 17 december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37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5</meta:user-defined>
    <meta:user-defined meta:name="DCTERMS.abstract">Betreft: beschikking op aanvraag Omgevingsvergunning - Vogelbuurt (Lijsterstraat, Fazantstraat P.Hendrikstraat, Patrijsstraat, Leeuwerikstraat, Pr.Magrietstraat, Picardie)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2-19</meta:user-defined>
    <meta:user-defined meta:name="DCTERMS.W3CDTF/OVERHEIDop.jaargang">2024</meta:user-defined>
    <meta:user-defined meta:name="OVERHEIDop.publicationIssue">533702</meta:user-defined>
    <meta:user-defined meta:name="OVERHEIDop.GmbID/DC.identifier">gmb-2024-533702</meta:user-defined>
    <meta:user-defined meta:name="OVERHEIDop.versieInformatie"/>
  </office:meta>
</office:document-meta>
</file>