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weg 20 Muntendam, Verleende omgevingsvergunning (reguliere procedure) 19521503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Oosterweg 20, 9649 JW Muntendam, voor het bouwen van een vrijstaande woning, 17 decem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370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70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70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osterweg 20 Muntendam, Verleende omgevingsvergunning (reguliere procedure) 19521503156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3700</meta:user-defined>
    <meta:user-defined meta:name="OVERHEIDop.GmbID/DC.identifier">gmb-2024-533700</meta:user-defined>
    <meta:user-defined meta:name="OVERHEIDop.versieInformatie"/>
  </office:meta>
</office:document-meta>
</file>