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office:automatic-styles>
  <office:body>
    <office:text>
      <text:p text:style-name="new_page_staatscourant"/>
      <text:p text:style-name="single-kop-titel">Huisregels en woonafspraken opvanglocatie De Grenshof</text:p>
      <text:section text:name="regeling_id1-3-2" text:style-name="regeling">
        <text:section text:name="aanhef_id1-3-2-1" text:style-name="aanhef">
          <text:section text:name="preambule_id1-3-2-1-1" text:style-name="preambule">
            <text:p text:style-name="al">
            <text:span text:style-name="nadrukvet">Welkom op De Grenshof in Bellingwolde!</text:span>
          </text:p>
            <text:p text:style-name="al"/>
            <text:p text:style-name="al">Om iedereen een prettig en veilig verblijf te geven, gelden huisregels en woonafspraken. U moet altijd de instructies van de medewerkers volgen en de huisregels nakomen. Bij het niet naleven hiervan, kan dit gevolgen hebben voor uw verblijf op de locatie.</text:p>
            <text:p text:style-name="al"/>
            <text:p text:style-name="al">
            <text:span text:style-name="nadrukvet">Besluit</text:span>
          </text:p>
            <text:list text:style-name="id1-3-2-1-1-6">
              <text:list-item text:style-override="id1-3-2-1-1-6-1">
                <text:number>1.</text:number>
                <text:p text:style-name="al">De beleidsregels "Regeling opvang ontheemden Oekraïne gemeente Westerwolde" vast te stellen;</text:p>
              </text:list-item>
              <text:list-item text:style-override="id1-3-2-1-1-6-2">
                <text:number>2.</text:number>
                <text:p text:style-name="al">Financiële effecten budgetneutraal te verwerken middels de Zomernota 2025;</text:p>
              </text:list-item>
              <text:list-item text:style-override="id1-3-2-1-1-6-3">
                <text:number>3.</text:number>
                <text:p text:style-name="al">De ‘huisregels Grenshof’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1</text:span> - (Brand)veiligheid</text:p>
            <text:list text:style-name="id1-3-2-2-1-2">
              <text:list-item text:style-override="id1-3-2-2-1-2-1">
                <text:number>•</text:number>
                <text:p text:style-name="al">In het hele gebouw mag u <text:span text:style-name="nadrukvet">geen</text:span> open vuur en/of kaarsen gebruiken.</text:p>
              </text:list-item>
              <text:list-item text:style-override="id1-3-2-2-1-2-2">
                <text:number>•</text:number>
                <text:p text:style-name="al">In het gehele gebouw geldt een rookverbod, ook in uw eigen woonruimte.</text:p>
              </text:list-item>
              <text:list-item text:style-override="id1-3-2-2-1-2-3">
                <text:number>•</text:number>
                <text:p text:style-name="al">U mag alleen koken op de vaste kooktoestellen in de keukens. Tijdens het koken moet u altijd opletten en in de buurt van het kooktoestel blijven.</text:p>
              </text:list-item>
              <text:list-item text:style-override="id1-3-2-2-1-2-4">
                <text:number>•</text:number>
                <text:p text:style-name="al">Na 22:00 uur mag er niet meer gekookt worden.</text:p>
              </text:list-item>
              <text:list-item text:style-override="id1-3-2-2-1-2-5">
                <text:number>•</text:number>
                <text:p text:style-name="al">Op het gehele Grenshof terrein is het <text:span text:style-name="nadrukvet">verboden</text:span> om te barbecueën met gas of kolen. Het gebruik van een barbecue, uitsluitend werkend op elektriciteit, is toegestaan, mits deze buiten wordt gebruikt. U kunt uw eten bereiden in de keukens.</text:p>
              </text:list-item>
              <text:list-item text:style-override="id1-3-2-2-1-2-6">
                <text:number>•</text:number>
                <text:p text:style-name="al">U mag het brandalarm niet activeren als er geen brand is.</text:p>
              </text:list-item>
              <text:list-item text:style-override="id1-3-2-2-1-2-7">
                <text:number>•</text:number>
                <text:p text:style-name="al">Het is streng verboden een brandmelder af te plakken.</text:p>
              </text:list-item>
              <text:list-item text:style-override="id1-3-2-2-1-2-8">
                <text:number>•</text:number>
                <text:p text:style-name="al">Als er brand ontstaat, moet u ongehinderd kunnen vluchten. Daarom moeten de vluchtwegen altijd vrij zijn. Zorg dat kinderwagens, fietsen, meubilair, etc., niet in de weg staan</text:p>
              </text:list-item>
              <text:list-item text:style-override="id1-3-2-2-1-2-9">
                <text:number>•</text:number>
                <text:p text:style-name="al">Nooduitgangen mogen alleen gebruikt worden bij calamiteiten of als de medewerker u daartoe opdracht geeft.</text:p>
              </text:list-item>
              <text:list-item text:style-override="id1-3-2-2-1-2-10">
                <text:number>•</text:number>
                <text:p text:style-name="al">Wanneer het brandalarm afgaat moet u het gebouw direct verlaten en buiten bij het verzamelpunt wachten. Zie de ontruimingsplattegronden voor vluchtroutes. Volg de instructies op van de bedrijfshulpverleners. Deze zijn herkenbaar aan het gele hesje dat ze dragen.</text:p>
              </text:list-item>
              <text:list-item text:style-override="id1-3-2-2-1-2-11">
                <text:number>•</text:number>
                <text:p text:style-name="al">Zelfsluitende, brandwerende deuren moet u nooit openhouden. Daarom mag u een deurdranger nooit verwijderen of de deur blokkeren.</text:p>
              </text:list-item>
              <text:list-item text:style-override="id1-3-2-2-1-2-12">
                <text:number>•</text:number>
                <text:p text:style-name="al">Bewaar nooit benzine of andere licht ontvlambare stoffen in uw woonruimte of andere delen van het gebouw.</text:p>
              </text:list-item>
              <text:list-item text:style-override="id1-3-2-2-1-2-13">
                <text:number>•</text:number>
                <text:p text:style-name="al">Van de wasdroger moet u altijd het stoffilter schoonmaken. Verwijder voor én na gebruik het stof uit de filter van de droger. Een vervuilde droger kan vlamvatten.</text:p>
              </text:list-item>
            </text:list>
          </text:section>
          <text:section text:name="artikel_id1-3-2-2-2" text:style-name="artikel">
            <text:p text:style-name="artikel_kop_titel"><text:span text:style-name="artikel_kop_label"/> <text:span text:style-name="artikel_kop_nr">2</text:span> - Brandalarm</text:p>
            <text:p text:style-name="al">Mocht er brand ontstaan in de woningen; druk meteen op één van de rode knoppen in of aan de buitenkant van uw woningen. Het brandalarm in de woontorens bevindt zich in de gang van elke woonlaag. Het brandalarm gaat dan af en de brandweer wordt ingeschakeld. Neem daarna meteen contact op met de beveiliging. Een plattegrond met daarop aangegeven waar de brandmelder zich bevindt, hangt in elke woning en op elke woonlaag in de woontoren.</text:p>
          </text:section>
          <text:section text:name="artikel_id1-3-2-2-3" text:style-name="artikel">
            <text:p text:style-name="artikel_kop_titel"><text:span text:style-name="artikel_kop_label"/> <text:span text:style-name="artikel_kop_nr">3</text:span> - Calamiteiten</text:p>
            <text:p text:style-name="al">Neem bij calamiteiten als een ongeval, technische storing of dreigende situatie, meteen contact op met een medewerker of met de beveiliging. Op de Grenshof is de beveiliging 24 uur aanwezig.</text:p>
          </text:section>
          <text:section text:name="artikel_id1-3-2-2-4" text:style-name="artikel">
            <text:p text:style-name="artikel_kop_titel"><text:span text:style-name="artikel_kop_label"/> <text:span text:style-name="artikel_kop_nr">4</text:span> – Verkeersregels en parkeren</text:p>
            <text:p text:style-name="al">Op het gehele terrein geldt een maximumsnelheid van 10 km/h. Houd ten allen tijde rekening met de doorstroom van verkeer en zorg dat de weg vrij blijft voor eventuele hulpdiensten. Parkeren op het terrein is alleen toegestaan in de aangegeven vakken. Er gelden aanvullende parkeerafspraken voor motorrijtuigen die op aanvraag verkrijgbaar zijn.</text:p>
          </text:section>
          <text:section text:name="artikel_id1-3-2-2-5" text:style-name="artikel">
            <text:p text:style-name="artikel_kop_titel"><text:span text:style-name="artikel_kop_label"/> <text:span text:style-name="artikel_kop_nr">5</text:span> – Gelijkheidsbeginsel - Agressie – intimidatie</text:p>
            <text:p text:style-name="al">Een belangrijk uitgangspunt in de Nederlandse wetgeving is dat iedereen die zich in Nederland bevindt, in gelijke gevallen op een gelijke manier wordt behandeld. En dat discriminatie wegens godsdienst, levensovertuiging, politieke gezindheid, ras, geslacht of op welke grond dan ook, niet is toegestaan. Dit geldt hiermee natuurlijk ook in De Grenshof. <text:span text:style-name="nadrukondlijn">Elke vorm van agressie, discriminatie of (seksuele) intimidatie richting medebewoners, medewerkers of bezoekers is verboden. Het overtreden van deze regels kan zwaarwegende gevolgen hebben, zoals verwijdering van de locatie.</text:span></text:p>
          </text:section>
          <text:section text:name="artikel_id1-3-2-2-6" text:style-name="artikel">
            <text:p text:style-name="artikel_kop_titel"><text:span text:style-name="artikel_kop_label"/> <text:span text:style-name="artikel_kop_nr">6</text:span> - Huisdieren</text:p>
            <text:p text:style-name="al">In alle gebouwen en woningen zijn huisdieren <text:span text:style-name="nadrukvet">niet</text:span> toegestaan. In specifieke gevallen kan hiervan worden afgeweken. Huisdieren mogen geen overlast veroorzaken bij medebewoners en medewerkers. Honden moeten zijn aangelijnd en hondenpoep moet u zelf opruimen. U dient uw hond op de daartoe aangewezen plek uit te laten. Het voeren van loslopende dieren in de omgeving van de locatie is niet toegestaan. De algemene regels (huisdieren uit Oekraïne) met betrekking tot identificatie, registratie en vaccinatie worden op de Grenshof gehanteerd.</text:p>
          </text:section>
          <text:section text:name="artikel_id1-3-2-2-7" text:style-name="artikel">
            <text:p text:style-name="artikel_kop_titel"><text:span text:style-name="artikel_kop_label"/> <text:span text:style-name="artikel_kop_nr">7</text:span> - Gedrag/ privacy</text:p>
            <text:p text:style-name="al">Respecteer elkaars privacy. Kom niet ongevraagd in de kamers of woningen die niet aan u zijn toegewezen. Ongewenst gedrag en ongewenste intimiteiten naar medebewoners en/of medewerkers is niet toegestaan. Houd rekening met uw medebewoners en uw buren: <text:span text:style-name="nadrukvet">veroorzaak geen lawaai en/of overlast</text:span>.</text:p>
            <text:p text:style-name="al">Om alle woningen optimaal te benutten, dient u rekening te houden met huisgenoten die dezelfde woonkamer, keuken, toilet en douche gebruiken. Maak onderling goede afspraken over het verdelen van de huishoudelijke taken.</text:p>
          </text:section>
          <text:section text:name="artikel_id1-3-2-2-8" text:style-name="artikel">
            <text:p text:style-name="artikel_kop_titel"><text:span text:style-name="artikel_kop_label"/> <text:span text:style-name="artikel_kop_nr">8</text:span> - Rookverbod</text:p>
            <text:p text:style-name="al">In het gebouw, de woontorens en de woningen geldt een rookverbod. Roken mag alleen op de aangewezen rookplaatsen.</text:p>
          </text:section>
          <text:section text:name="artikel_id1-3-2-2-9" text:style-name="artikel">
            <text:p text:style-name="artikel_kop_titel"><text:span text:style-name="artikel_kop_label"/> <text:span text:style-name="artikel_kop_nr">9</text:span> – Drugs, wapens, gevaarlijke stoffen en illegale handel</text:p>
            <text:p text:style-name="al">Drugs zijn verboden. U mag geen drugs bezitten, produceren, verhandelen of gebruiken. Wapens en gevaarlijke stoffen zijn verboden. Illegale handel is verboden.</text:p>
          </text:section>
          <text:section text:name="artikel_id1-3-2-2-10" text:style-name="artikel">
            <text:p text:style-name="artikel_kop_titel"><text:span text:style-name="artikel_kop_label"/> <text:span text:style-name="artikel_kop_nr">10</text:span> - Alcoholverbod</text:p>
            <text:p text:style-name="al">Op het terrein van De Grenshof geldt een algeheel alcoholverbod. Zowel in de woningen, buiten op het terrein als in het hoofdgebouw is het verboden alcohol te nuttigen of in bezit te hebben.</text:p>
          </text:section>
          <text:section text:name="artikel_id1-3-2-2-11" text:style-name="artikel">
            <text:p text:style-name="artikel_kop_titel"><text:span text:style-name="artikel_kop_label"/> <text:span text:style-name="artikel_kop_nr">11</text:span> - Foto film en geluidsopnames</text:p>
            <text:p text:style-name="al">U mag geen foto’s, film- of geluidsopnames maken zonder voorafgaande toestemming van diegene die u fotografeert of opneemt. Dit geldt voor medebewoners, medewerkers, bezoekers en andere aanwezigen op de locatie.</text:p>
          </text:section>
          <text:section text:name="artikel_id1-3-2-2-12" text:style-name="artikel">
            <text:p text:style-name="artikel_kop_titel"><text:span text:style-name="artikel_kop_label"/> <text:span text:style-name="artikel_kop_nr">12</text:span> - Aansprakelijkheid</text:p>
            <text:p text:style-name="al">U bent zelf verantwoordelijk voor uw eigen spullen. De gemeente Westerwolde kan niet aansprakelijk worden gesteld voor diefstal, verlies of beschadigingen van uw spullen/bezittingen.</text:p>
            <text:p text:style-name="al"/>
            <text:p text:style-name="al">U bent volledig aansprakelijk voor beschadigingen die u aanbrengt in of aan het gebouw of de inventaris en voor onzorgvuldig gebruik hiervan. Kosten voor herstel of vervanging kunnen bij u verhaald worden.</text:p>
          </text:section>
          <text:section text:name="artikel_id1-3-2-2-13" text:style-name="artikel">
            <text:p text:style-name="artikel_kop_titel"><text:span text:style-name="artikel_kop_label"/> <text:span text:style-name="artikel_kop_nr">13</text:span> - Inventarislijst</text:p>
            <text:p text:style-name="al">Nadat aan u een woning of kamer is toegewezen, krijgt u uitleg over de huisregels en ondertekent u een inventarislijst. Op het moment dat u de Grenshof verlaat, wordt de inventaris door een medewerker gecontroleerd op schade of vermissing. Schade of vermissing wordt aan u in rekening gebracht.</text:p>
          </text:section>
          <text:section text:name="artikel_id1-3-2-2-14" text:style-name="artikel">
            <text:p text:style-name="artikel_kop_titel"><text:span text:style-name="artikel_kop_label"/> <text:span text:style-name="artikel_kop_nr">14</text:span> - Meubels – huisraad en elektronische goederen</text:p>
            <text:p text:style-name="al">Elke woning is uitgerust met standaard benodigdheden. Het is daarom <text:span text:style-name="nadrukvet">niet</text:span> toegestaan om meubels, huisraad en elektronische goederen mee te nemen of aan te schaffen met de bedoeling om deze te plaatsen in uw woonruimte. In zeer specifieke gevallen kan hiervan worden afgeweken. U dient hierover contact op te nemen met uw contactpersoon.</text:p>
          </text:section>
          <text:section text:name="artikel_id1-3-2-2-15" text:style-name="artikel">
            <text:p text:style-name="artikel_kop_titel"><text:span text:style-name="artikel_kop_label"/> <text:span text:style-name="artikel_kop_nr">15</text:span> - Diepvriezers</text:p>
            <text:p text:style-name="al">Er is een beperkt aantal diepvriezers beschikbaar. Deze staan opgesteld bij de beveiliging. U levert uw producten bij hen af onder vermelding van uw naam, kamernummer en datum inlevering. Mocht het voedsel niet na 1 week zijn opgehaald, dan wordt het uit de vriezer verwijderd. Let op: <text:span text:style-name="nadrukvet">de ruimte is beperkt.</text:span></text:p>
          </text:section>
          <text:section text:name="artikel_id1-3-2-2-16" text:style-name="artikel">
            <text:p text:style-name="artikel_kop_titel"><text:span text:style-name="artikel_kop_label"/> <text:span text:style-name="artikel_kop_nr">16</text:span> - Schoonhouden</text:p>
            <text:p text:style-name="al">Als bewoner bent u zelf verantwoordelijk voor het netjes houden en het schoonmaken van de woning of kamer die aan u is toegewezen. Ook dient u het terrein rondom uw woning en woontorens netjes te houden en geen afval achter te laten. Voor alle kamers en woningen geldt dat u alle afval in de daarvoor bestemde afvalbakken deponeert. Het is <text:span text:style-name="nadrukvet">niet</text:span> toegestaan afval op het terrein en in de woningen achter te laten. Afval dient gedeponeerd te worden in zakken in de daarvoor bestemde containers op het terrein.</text:p>
            <text:list text:style-name="id1-3-2-2-16-3">
              <text:list-item text:style-override="id1-3-2-2-16-3-1">
                <text:number>1.</text:number>
                <text:p text:style-name="al">
                <text:span text:style-name="nadrukvet">Schoonmaak van uw woning:</text:span>
              </text:p>
                <text:p text:style-name="al">In uw woning zorgt u voor het schoonhouden van de keuken, de woonkamer, het toilet en de slaapkamer(s). Maak hierover afspraken met uw huisgenoten. Ook het wassen van uw beddengoed, handdoeken en kleding doet u zelf. De aanwezige apparatuur in de woning dient te worden gebruikt zoals door de medewerker is uitgelegd.</text:p>
              </text:list-item>
              <text:list-item text:style-override="id1-3-2-2-16-3-2">
                <text:number>2.</text:number>
                <text:p text:style-name="al">
                <text:span text:style-name="nadrukvet">Schoonmaak van uw kamer en etage:</text:span>
              </text:p>
                <text:p text:style-name="al">U bent zelf verantwoordelijk voor het schoonmaken van uw kamer, Het wassen van uw beddengoed, handdoeken en kleding. De medewerker legt u uit waar de wasmachines en drogers staan en geeft instructies over het gebruik. Ook zult u samen met uw medebewoners de gezamenlijke ruimtes zoals de gangen, de sanitaire ruimtes, de keuken en de recreatieruimte moeten schoonmaken. Uw woonbegeleider zal samen met u een schoonmaakrooster opmaken. Bij het niet volgen van dit rooster zullen maatregelen worden genomen.</text:p>
              </text:list-item>
            </text:list>
            <text:p text:style-name="al">Alle bewoners kunnen gebruik maken van de ontmoetingsruimtes, de centrale wasruimtes, toiletten en gangen. Deze gemeenschappelijke ruimtes dient u na elk gebruik opgeruimd en schoon achter te laten.</text:p>
          </text:section>
          <text:section text:name="artikel_id1-3-2-2-17" text:style-name="artikel">
            <text:p text:style-name="artikel_kop_titel"><text:span text:style-name="artikel_kop_label"/> <text:span text:style-name="artikel_kop_nr">17</text:span> – Woning en woningcontrole</text:p>
            <text:p text:style-name="al">U mag gebruikmaken van een tijdelijke woonruimte. Deze ruimte is uw hoofdverblijf. Deze ruimte is alleen bestemd voor u en uw medebewoners. U mag hier geen andere mensen laten wonen of laten overnachten.</text:p>
            <text:p text:style-name="al">U mag geen veranderingen aanbrengen aan de woonruimte of de meubels.</text:p>
            <text:p text:style-name="al"/>
            <text:p text:style-name="al">Wanneer u verhuist, moet u uw woonruimte schoon achterlaten. U mag geen goederen van De Grenshof meenemen. De woning wordt voor vertrek geïnspecteerd.</text:p>
            <text:p text:style-name="al"/>
            <text:p text:style-name="al">In verband met uw veiligheid en de veiligheid van uw medebewoners, mogen medewerkers en beveiligers onaangekondigd uw kamer controleren. Ook als u niet aanwezig bent (bijvoorbeeld bij een rookmelding of technische storing).</text:p>
            <text:p text:style-name="al">U moet de medewerkers toegang verlenen tot uw (slaap)kamer als er een redelijk vermoeden bestaat dat de huisregels worden overtreden of als dit redelijkerwijs noodzakelijk is voor het beheer van de opvangvoorziening (zie bij brandgevaar, hygiëne en overlast) zoals hiervoor aangegeven.</text:p>
          </text:section>
          <text:section text:name="artikel_id1-3-2-2-18" text:style-name="artikel">
            <text:p text:style-name="artikel_kop_titel"><text:span text:style-name="artikel_kop_label"/> <text:span text:style-name="artikel_kop_nr">18</text:span> - Kinderen</text:p>
            <text:p text:style-name="al">U bent verantwoordelijk voor de veiligheid en het handelen van uw kinderen. Als uw kinderen niet op school of in de kinderopvang verblijven, bent u verantwoordelijk om toezicht op uw kinderen te houden. U mag uw minderjarige kinderen niet zonder toezicht op De Grenshof laten.</text:p>
          </text:section>
          <text:section text:name="artikel_id1-3-2-2-19" text:style-name="artikel">
            <text:p text:style-name="artikel_kop_titel"><text:span text:style-name="artikel_kop_label"/> <text:span text:style-name="artikel_kop_nr">19</text:span> - School - leerplicht</text:p>
            <text:p text:style-name="al">Uw kinderen tussen 5 en 16 jaar moeten in Nederland verplicht naar school. Ze zijn leerplichting. De leerplicht begint op de 1e dag van de nieuwe maand nadat uw kind 5 jaar is geworden. Vanaf dat moment zijn ouders of verzorgers ook strafbaar als zij hun kind thuishouden.</text:p>
            <text:p text:style-name="al"/>
            <text:list text:style-name="id1-3-2-2-19-4">
              <text:list-item text:style-override="id1-3-2-2-19-4-1">
                <text:number>1.</text:number>
                <text:p text:style-name="al">
                <text:span text:style-name="nadrukvet">Inschrijven op school</text:span>: U moet uw leerplichtige kinderen inschrijven op de school. De kinderen moeten ook echt naar die school gaan. Vrijstelling van de leerplicht: soms kan een kind (tijdelijke) vrijstelling krijgen van de leerplicht. Dit gebeurt alleen in uitzonderingsgevallen. Denk aan een begrafenis of een huwelijk. Het kan ook voorkomen dat een kind door lichamelijke of psychische oorzaken langere tijd of helemaal geen onderwijs kan volgen.</text:p>
              </text:list-item>
              <text:list-item text:style-override="id1-3-2-2-19-4-2">
                <text:number>2.</text:number>
                <text:p text:style-name="al">
                <text:span text:style-name="nadrukvet">Einde leerplicht</text:span>: De leerplicht duurt tot en met het einde van het schooljaar. Een kind dat 16 jaar wordt, moet het schooljaar dus eerst nog afmaken. Een schooljaar loopt van 1 augustus tot en met 31 juli. Als een kind minimaal 12 volledige schooljaren naar school is geweest, is de leerplicht ook afgelopen. Een groep overslaan op de basisschool telt mee als volledig schooljaar.</text:p>
              </text:list-item>
            </text:list>
          </text:section>
          <text:section text:name="artikel_id1-3-2-2-20" text:style-name="artikel">
            <text:p text:style-name="artikel_kop_titel"><text:span text:style-name="artikel_kop_label"/> <text:span text:style-name="artikel_kop_nr">20</text:span> - Bezoekregels</text:p>
            <text:p text:style-name="al">Bezoekers die niet op de locatie wonen, moeten zich bij aankomst melden bij de beveiliging en afmelden als zij vertrekken. Bezoekers zijn welkom van 08.00 uur tot 22.00 uur. De bezoekers parkeren hun voertuig op het parkeerterrein voor de slagboom. Voor bezoekers geldt ook dat zij bij het betreden van de Grenshof akkoord gaan met de huisregels. U bent verplicht uw bezoek op te halen bij de receptie. U bent er verantwoordelijk voor dat uw bezoekers zich ook aan de huisregels houden. De Grenshof of personen werkzaam bij De Grenshof kunnen niet aansprakelijk worden gesteld voor enig letsel en/of materiële of immateriële schade die gasten van De Grenshof mochten ondervinden.</text:p>
            <text:p text:style-name="al">
            <text:span text:style-name="nadrukvet">Bezoek is enkel en alleen toegestaan in de recreatieruimte.</text:span>
          </text:p>
          </text:section>
          <text:section text:name="artikel_id1-3-2-2-21" text:style-name="artikel">
            <text:p text:style-name="artikel_kop_titel"><text:span text:style-name="artikel_kop_label"/> <text:span text:style-name="artikel_kop_nr">21</text:span> – Recreatieruimte</text:p>
            <text:p text:style-name="al">De recreatieruimte is dagelijks open vanaf 08:00 uur tot 22:00 uur en is toegankelijk voor alle bewoners van de Grenshof. Er zijn een aantal vaste koffie en thee momenten. Vraag de medewerker van de infobalie naar de tijden. Er kan gebruik worden gemaakt van de televisie en voor de kinderen is een speelhoek ingericht. Andere activiteiten zijn toegestaan, mits daar toestemming voor wordt gegeven door de medewerkers van de Grenshof.</text:p>
            <text:p text:style-name="al">Het is <text:span text:style-name="nadrukvet">niet</text:span> toegestaan om afval in en rond de recreatieruimte achter te laten. Na gebruik van de recreatieruimte, dient u alles weer op te ruimen. Volg ook altijd de aanwijzingen op van de medewerkers. Binnen-meubilair mag niet buiten geplaatst worden. Kinderen jonger dan 8 jaar mogen niet zonder begeleiding in de recreatieruimte verblijven.</text:p>
          </text:section>
          <text:section text:name="artikel_id1-3-2-2-22" text:style-name="artikel">
            <text:p text:style-name="artikel_kop_titel"><text:span text:style-name="artikel_kop_label"/> <text:span text:style-name="artikel_kop_nr">22</text:span> - Geluidsoverlast</text:p>
            <text:p text:style-name="al">Er zijn verschillende mogelijkheden om geluidhinder, veroorzaakt door uzelf of uw buren, tegen te gaan of te verminderen. Bewoners, huisgenoten, bezoekers en huisdieren mogen geen geluidhinder in welke vorm dan ook veroorzaken. Als u zelf last ondervindt van uw buren ga dan met de persoon die de hinder veroorzaakt praten; misschien weet hij of zij niet dat er overlast is ontstaan.</text:p>
            <text:p text:style-name="al"/>
            <text:p text:style-name="al">Tips om geluidshinder te voorkomen als buren daar hinder van ondervinden:</text:p>
            <text:list text:style-name="id1-3-2-2-22-5">
              <text:list-item text:style-override="id1-3-2-2-22-5-1">
                <text:number>•</text:number>
                <text:p text:style-name="al">Zet de tv of geluidsinstallatie wat zachter;</text:p>
              </text:list-item>
              <text:list-item text:style-override="id1-3-2-2-22-5-2">
                <text:number>•</text:number>
                <text:p text:style-name="al">Sluit ramen of deuren als u muziek wilt horen;</text:p>
              </text:list-item>
              <text:list-item text:style-override="id1-3-2-2-22-5-3">
                <text:number>•</text:number>
                <text:p text:style-name="al">Maak afspraken over de tijden waarop u geluid mag produceren (boren, timmeren, muziek maken, enz.) of wanneer u een feestje geeft;</text:p>
              </text:list-item>
              <text:list-item text:style-override="id1-3-2-2-22-5-4">
                <text:number>•</text:number>
                <text:p text:style-name="al">Laat uw (klein)kinderen niet in de woning, gangen of trappenhuizen luidruchtig spelen;</text:p>
              </text:list-item>
              <text:list-item text:style-override="id1-3-2-2-22-5-5">
                <text:number>•</text:number>
                <text:p text:style-name="al">Overtuig uzelf ervan dat uw huisdier geen geluidsoverlast veroorzaakt; ook als u niet thuis bent;</text:p>
              </text:list-item>
            </text:list>
            <text:p text:style-name="al">Tussen 22.00 en 08.00 uur <text:span text:style-name="nadrukvet">moet</text:span> het rustig zijn, zodat iedereen ongestoord kan slapen. Dit geldt voor alle binnenruimtes en het buitenterrein van De Grenshof. Wij vragen u om rekening met elkaar te houden en met respect met uw medebewoners en ruimtes om te gaan.</text:p>
          </text:section>
          <text:section text:name="artikel_id1-3-2-2-23" text:style-name="artikel">
            <text:p text:style-name="artikel_kop_titel"><text:span text:style-name="artikel_kop_label"/> <text:span text:style-name="artikel_kop_nr">23</text:span> - Hulp en Ondersteuning</text:p>
            <text:p text:style-name="al">Heeft u (psychische) hulp nodig of kent u iemand die hulp nodig heeft? Bespreek dit met uw contactpersoon, de verpleegkundige of arts van De Grenshof.</text:p>
          </text:section>
          <text:section text:name="artikel_id1-3-2-2-24" text:style-name="artikel">
            <text:p text:style-name="artikel_kop_titel"><text:span text:style-name="artikel_kop_label"/> <text:span text:style-name="artikel_kop_nr">24</text:span> - Tijdelijk afwezig? Let op de 28 dagen regeling</text:p>
            <text:p text:style-name="al">Laat altijd via uw contactpersoon schriftelijke weten als u meer dan 1 dag de opvanglocatie verlaat. U mag de opvanglocatie maximaal <text:span text:style-name="nadrukondlijn">28 dagen per jaar</text:span> verlaten. U moet dit schriftelijke aan de locatiemanager laten weten. Indien u onaangekondigd de Grenshof voor meerdere dagen verlaat óf de locatie langer dan 28 dagen verlaat, vervalt uw recht op opvang en wordt het leefgeld beëindigd.</text:p>
            <text:p text:style-name="al"/>
            <text:p text:style-name="al">Bent u tijdelijk door onvoorziene omstandigheden niet aanwezig, geef dit altijd door aan uw contactpersoon. Indien u de Grenshof tijdelijk verlaat, neemt u altijd uw minderjarige kinderen mee en in alle gevallen levert u de sleutel voor vertrek in bij de beveiliging.</text:p>
          </text:section>
          <text:section text:name="artikel_id1-3-2-2-25" text:style-name="artikel">
            <text:p text:style-name="artikel_kop_titel"><text:span text:style-name="artikel_kop_label"/> <text:span text:style-name="artikel_kop_nr">25</text:span> - Postlijst</text:p>
            <text:p text:style-name="al">Dagelijks wordt een nieuwe postlijst opgehangen bij de beveiliging.</text:p>
            <text:p text:style-name="al">Bij het ophalen van post moet u zich legitimeren. U mag alleen uw eigen post en dat van uw minderjarige kind ophalen. Indien u pakketjes bestelt of aangetekende stukken ontvangt, moet u vooraf toestemming verlenen (bij de verzender) om de beveiliging te laten tekenen voor ontvangst. Zorg ervoor dat uw volledige naam gegevens vermeldt.</text:p>
            <text:p text:style-name="al">Zonder toestemming wordt er <text:span text:style-name="nadrukvet">niet</text:span> getekend voor ontvangst.</text:p>
          </text:section>
          <text:section text:name="artikel_id1-3-2-2-26" text:style-name="artikel">
            <text:p text:style-name="artikel_kop_titel"><text:span text:style-name="artikel_kop_label"/> <text:span text:style-name="artikel_kop_nr">26</text:span> – Werk, inkomen en eigen bijdrage huisvestingslasten</text:p>
            <text:p text:style-name="al">U bent verplicht elke vorm van werk en inkomen te melden bij de informatiebalie met behulp van een speciaal inkomensformulier. Inkomen kan betekenen: inkomen uit werk in Nederland of in het buitenland, een uitkering of andere inkomsten. Het niet opgeven, of bewust achterhouden van deze informatie kan gevolgen hebben voor uw recht op leefgeld.</text:p>
            <text:p text:style-name="al"/>
            <text:p text:style-name="al">Vanaf 1 januari 2025 betaalt u een eigen bijdrage voor de kosten van de huisvesting als u volwassen bent en een inkomen hebt. U ontvangt hierover nader bericht.</text:p>
          </text:section>
          <text:section text:name="artikel_id1-3-2-2-27" text:style-name="artikel">
            <text:p text:style-name="artikel_kop_titel"><text:span text:style-name="artikel_kop_label"/> <text:span text:style-name="artikel_kop_nr">27</text:span> – Leenfietsen</text:p>
            <text:p text:style-name="al">Op de Grenshof zijn een beperkt aantal leenfietsen beschikbaar. Deze zijn voor nieuwe bewoners en blijven de eerste drie maanden van het verblijf op De Grenshof beschikbaar. In die periode kunnen nieuwe bewoners zelf op zoek gaan naar een fiets en er een aanschaffen. De leenfiets kan worden afgehaald bij de beveiliging. U dient de fiets dezelfde dag in goede staat weer in te leveren bij de beveiliging. U betaalt voor de leenfietsen geen borg, wel stellen wij u aansprakelijk voor geleden schade en/of diefstal voor onze leenfietsen.</text:p>
            <text:p text:style-name="al"/>
            <text:p text:style-name="al">Ruimte om eigen fietsen te repareren is beschikbaar. U moet reparaties en verder onderhoud zelf en op eigen kosten uitvoeren.</text:p>
            <text:p text:style-name="al"/>
            <text:p text:style-name="al">
            <text:span text:style-name="nadrukvet">Taalfouten</text:span>
          </text:p>
            <text:p text:style-name="al">Bij taalfouten is de Nederlandse versie van de huisregels leidend.</text:p>
            <text:p text:style-name="al"/>
            <text:p text:style-name="al">
            <text:span text:style-name="nadrukvet">Faciliteiten</text:span>
          </text:p>
            <text:p text:style-name="al">Alle faciliteiten in De Grenshof waaronder educatieve, medische en sociale faciliteiten en activiteiten zijn alleen voor, bij de gemeente Westerwolde ingeschreven, bewoners van De Grenshof. Vertrekt u uit De Grenshof dan heeft u geen recht meer op deze facilitei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369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69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Westerwolde</meta:user-defined>
    <meta:user-defined meta:name="OVERHEID.Informatietype/DC.type">officiële publicatie</meta:user-defined>
    <meta:user-defined meta:name="OVERHEIDop.Rubriek/DC.type">beleidsregel</meta:user-defined>
    <meta:user-defined meta:name="OVERHEID.Gemeente/DCTERMS.publisher">Westerwolde</meta:user-defined>
    <meta:user-defined meta:name="OVERHEID.Gemeente/OVERHEID.authority">Westerwolde</meta:user-defined>
    <meta:user-defined meta:name="OVERHEID.TaxonomieBeleidsagendaDecentraal/OVERHEID.category">Bestuur | Organisatie en beleid</meta:user-defined>
    <meta:user-defined meta:name="DC.source">Onbekend</meta:user-defined>
    <meta:user-defined meta:name="OVERHEIDop.referentienummer">Z/24/205027</meta:user-defined>
    <meta:user-defined meta:name="DCTERMS.alternative">Huisregels en woonafspraken opvanglocatie De Grenshof</meta:user-defined>
    <dc:language>nl</dc:language>
    <meta:user-defined meta:name="OVERHEIDop.locatietype/OVERHEIDop.gebiedsmarkering">Gemeente</meta:user-defined>
    <meta:user-defined meta:name="DC.title">Huisregels en woonafspraken opvanglocatie De Grenshof</meta:user-defined>
    <meta:user-defined meta:name="DCTERMS.W3CDTF/DCTERMS.available">2024-12-19</meta:user-defined>
    <meta:user-defined meta:name="DCTERMS.W3CDTF/OVERHEIDop.jaargang">2024</meta:user-defined>
    <meta:user-defined meta:name="OVERHEIDop.publicationIssue">533697</meta:user-defined>
    <meta:user-defined meta:name="OVERHEIDop.betreftRegeling">CVDR730361_1</meta:user-defined>
    <meta:user-defined meta:name="xs:date/OVERHEIDop.startdatum">2024-12-20</meta:user-defined>
    <meta:user-defined meta:name="OVERHEIDop.GmbID/DC.identifier">gmb-2024-533697</meta:user-defined>
    <meta:user-defined meta:name="OVERHEIDop.versieInformatie"/>
  </office:meta>
</office:document-meta>
</file>