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nradweg 19   Haarlem, DSO nummer 2024121300145, zaaknummer ODIJ-Z-24-1537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mechanisch bewerken van steen op de locatie Conradweg 19   Haarlem.</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ste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6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nradweg 19   Haarlem, DSO nummer 2024121300145, zaaknummer ODIJ-Z-24-153720</meta:user-defined>
    <meta:user-defined meta:name="DCTERMS.W3CDTF/DCTERMS.available">2024-12-19</meta:user-defined>
    <meta:user-defined meta:name="DCTERMS.W3CDTF/OVERHEIDop.jaargang">2024</meta:user-defined>
    <meta:user-defined meta:name="OVERHEIDop.publicationIssue">533691</meta:user-defined>
    <meta:user-defined meta:name="OVERHEIDop.GmbID/DC.identifier">gmb-2024-533691</meta:user-defined>
    <meta:user-defined meta:name="OVERHEIDop.versieInformatie"/>
  </office:meta>
</office:document-meta>
</file>