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dagstraat 68, 259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7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dagstraat 68, 259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368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4-1722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esdagstraat 68, 2596 XX 's-Graven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88</meta:user-defined>
    <meta:user-defined meta:name="OVERHEIDop.GmbID/DC.identifier">gmb-2024-533688</meta:user-defined>
    <meta:user-defined meta:name="OVERHEIDop.versieInformatie"/>
  </office:meta>
</office:document-meta>
</file>